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taliaanse markt op het Stads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de organisatie Stichting Centrummanagement Schiedam voor het organiseren van Italiaanse markt op het Stadserf te Schiedam op vrijdag 26 mei 2017 van 10.00 uur tot 19.00 uur, zaterdag 27 mei 2017 van 10.00 uur tot 18.00 uur en zondag 28 mei 2017 van 11.00 uur tot 17.00 uur. Op het Stadserf worden 17 tenten geplaatst waarin Italiaanse producten worden verkocht. Tevens worden bezoekers in de gelegenheid gebracht om Italiaanse producten te proeven. </text:p>
            <text:p text:style-name="common-al"/>
            <text:p text:style-name="common-al">Vanaf 10 mei 2017 ligt een afschrift van de aanvraag, gedurende 1 week ter inzage bij het Klant Contact Centrum (Omgevingsloket), Stadserf 1.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Italiaanse markt op het Stadser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57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taliaanse markt op het Stads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576</meta:user-defined>
    <meta:user-defined meta:name="OVERHEIDop.GmbID/DC.identifier">gmb-2017-75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116</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