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901, 2131 MB, aanleggen van een uitrit, 02-05-2017, zaaknummer 1671426, olonummer 27951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text:p>
            <text:p text:style-name="last-al">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7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901, 2131 MB, aanleggen van een uitrit, 02-05-2017, zaaknummer 1671426, olonummer 2795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573</meta:user-defined>
    <meta:user-defined meta:name="OVERHEIDop.GmbID/DC.identifier">gmb-2017-75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613 477739</meta:user-defined>
    <meta:user-defined meta:name="OVERHEIDop.versieInformatie"/>
  </office:meta>
</office:document-meta>
</file>