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esloten verjaardagsfeest (2x 50 jaar) met livemuziek en een barbecue op 10 juni 2017 te 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/>
            <text:p text:style-name="common-al">Op 3 mei 2017 is de volgende aanvraag voor een vergunning binnengekomen:</text:p>
            <text:p text:style-name="common-al"/>
            <text:p text:style-name="common-al">Burgum, Zomerweg 52 (loods), besloten verjaardagsfeest (2x 50 jaar) van 16.00 uur tot 01.00 uur met livemuziek en een barbecue op 10 juni 2017.</text:p>
            <text:p text:style-name="common-al"/>
            <text:p text:style-name="common-al">
            <text:span text:style-name="nadrukvet">Stukken ter inzage / Zienswijze indienen</text:span>
          </text:p>
            <text:p text:style-name="common-al">Bovengenoemde aanvraag ligt vanaf maandag 8 mei 2017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5572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572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572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besloten verjaardagsfeest (2x 50 jaar) met livemuziek en een barbecue op 10 juni 2017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5572</meta:user-defined>
    <meta:user-defined meta:name="OVERHEIDop.GmbID/DC.identifier">gmb-2017-7557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MH</meta:user-defined>
    <meta:user-defined meta:name="OVERHEIDop.woonplaats">Burgum</meta:user-defined>
    <meta:user-defined meta:name="OVERHEIDop.straatnaam">Zomer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621 580094</meta:user-defined>
    <meta:user-defined meta:name="OVERHEIDop.versieInformatie"/>
  </office:meta>
</office:document-meta>
</file>