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70, 2132 DC, verbouwen van een appartement naar twee studio’s, 05-04-2017, zaaknummer 1716130, olonummer 29039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7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plein 70, 2132 DC, verbouwen van een appartement naar twee studio’s, 05-04-2017, zaaknummer 1716130, olonummer 2903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571</meta:user-defined>
    <meta:user-defined meta:name="OVERHEIDop.GmbID/DC.identifier">gmb-2017-7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B 42</meta:user-defined>
    <meta:user-defined meta:name="OVERHEIDop.woonplaats">Hoofddorp</meta:user-defined>
    <meta:user-defined meta:name="OVERHEIDop.straatnaam">Markt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29 479730</meta:user-defined>
    <meta:user-defined meta:name="OVERHEIDop.versieInformatie"/>
  </office:meta>
</office:document-meta>
</file>