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22 januari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januari 2017 een vergunning verleend voor het organiseren van het evenement vlooienmarkt op de Maasboulevard, Hoofdplein en Voorhavenkade te Schiedam op 22 januari 2017 van 12.00 uur tot 17.00 uur (opbouw op 21 januari 2017 van 19.00 uur tot 22.00 uur, afbouw op 22 januari 2017 van 19.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19 januari 2017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5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22 januari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7557</meta:user-defined>
    <meta:user-defined meta:name="OVERHEIDop.GmbID/DC.identifier">gmb-2017-7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80 435249</meta:user-defined>
    <meta:user-defined meta:name="OVERHEIDop.versieInformatie"/>
  </office:meta>
</office:document-meta>
</file>