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3055, 02-05-2017, aanleggen van een fundering voor parkeergarage P1 extensie, zaaknummer 1716047, olonummer 295456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56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6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6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3055, 02-05-2017, aanleggen van een fundering voor parkeergarage P1 extensie, zaaknummer 1716047, olonummer 29545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568</meta:user-defined>
    <meta:user-defined meta:name="OVERHEIDop.GmbID/DC.identifier">gmb-2017-7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