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uiswal 9, vervangen hekwerk (zaaknummer 678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adhuiswal 9</text:span> – voor het vervangen van het huidige hekwerk, verzonden op 3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558</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58</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58</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uiswal 9, vervangen hekwerk (zaaknummer 678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558</meta:user-defined>
    <meta:user-defined meta:name="OVERHEIDop.GmbID/DC.identifier">gmb-2017-75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Z 9</meta:user-defined>
    <meta:user-defined meta:name="OVERHEIDop.woonplaats">Zwolle</meta:user-defined>
    <meta:user-defined meta:name="OVERHEIDop.straatnaam">Badhuis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23 503228</meta:user-defined>
    <meta:user-defined meta:name="OVERHEIDop.versieInformatie"/>
  </office:meta>
</office:document-meta>
</file>