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68-70: nieuwe aanvraag, vervangen pui e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68-70, 6701 BX, vervangen van pui en reclame, 2017W1018, ontvangen op 01-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555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5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5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68-70: nieuwe aanvraag, vervangen pui en reclam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57</meta:user-defined>
    <meta:user-defined meta:name="OVERHEIDop.GmbID/DC.identifier">gmb-2017-75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X 70</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40 442087</meta:user-defined>
    <meta:user-defined meta:name="OVERHEIDop.versieInformatie"/>
  </office:meta>
</office:document-meta>
</file>