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nhardstraat 28: verleende omgevingsvergunning, tijdelijk ontheffing bestemmingsplan t.b.v. kas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Bernhardstraat 28:  6707 CN, ontheffing regels bestemmingsplan t.b.v. kamerverhuur,  2017W0860, 26-04-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5555</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55</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55</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nhardstraat 28: verleende omgevingsvergunning, tijdelijk ontheffing bestemmingsplan t.b.v. kas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555</meta:user-defined>
    <meta:user-defined meta:name="OVERHEIDop.GmbID/DC.identifier">gmb-2017-75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CN 28</meta:user-defined>
    <meta:user-defined meta:name="OVERHEIDop.woonplaats">Wageningen</meta:user-defined>
    <meta:user-defined meta:name="OVERHEIDop.straatnaam">Bernhard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54 442396</meta:user-defined>
    <meta:user-defined meta:name="OVERHEIDop.versieInformatie"/>
  </office:meta>
</office:document-meta>
</file>