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aanlegwerkzaamheden voor een weilanddepot(s) - ter hoogte van Hoogbroekstraat 5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55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5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5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aanlegwerkzaamheden voor een weilanddepot(s) - ter hoogte van Hoogbroekstraat 5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554</meta:user-defined>
    <meta:user-defined meta:name="OVERHEIDop.GmbID/DC.identifier">gmb-2017-75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W 5</meta:user-defined>
    <meta:user-defined meta:name="OVERHEIDop.woonplaats">Beneden-Leeuwen</meta:user-defined>
    <meta:user-defined meta:name="OVERHEIDop.straatnaam">Hoogbroe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61 429736</meta:user-defined>
    <meta:user-defined meta:name="OVERHEIDop.versieInformatie"/>
  </office:meta>
</office:document-meta>
</file>