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raamvergunning en invulling raamvergunning, voor het organiseren van Bunnik Fair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8 mei 2017</text:p>
            <text:p text:style-name="common-al">Locatie: Centrum Bunnik</text:p>
            <text:p text:style-name="common-al">Besluit: evenementenraamvergunning voor het organiseren van Bunnik Fair  voor de jaren 2017 tot en met 2021</text:p>
            <text:p text:style-name="common-al">Besluit: toestemming invulling evenementenraamvergunning voor het jaar 2017</text:p>
            <text:p text:style-name="common-al">Datum en tijdstip van het evenement:  10 juni 2017 van 10:00 uur tot 16:00 uur</text:p>
            <text:p text:style-name="common-al">Zaaknummer: Mozardnummer 440749</text:p>
            <text:p text:style-name="common-al">Bestuursorgaan: burgemeester </text:p>
            <text:p text:style-name="common-al">Datum verzending besluit: 1 me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552</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2</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52</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raamvergunning en invulling raamvergunning, voor het organiseren van Bunnik Fair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552</meta:user-defined>
    <meta:user-defined meta:name="OVERHEIDop.GmbID/DC.identifier">gmb-2017-755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meta:user-defined>
    <meta:user-defined meta:name="OVERHEIDop.woonplaats">Bunnik</meta:user-defined>
    <meta:user-defined meta:name="OVERHEIDop.straatnaam">Achtero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01 453297</meta:user-defined>
    <meta:user-defined meta:name="OVERHEIDop.versieInformatie"/>
  </office:meta>
</office:document-meta>
</file>