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gchelseweg 60 7339 CK Ugchelen, het wijzigen van het gebruik op de eerste etage van wonen in kantoor, overblijf-, verkleed, toilet- en opslagruimte voor een tandartspraktijk</text:p>
      <text:section text:name="zakelijke-mededeling_id1-3-2" text:style-name="zakelijke-mededeling">
        <text:section text:name="zakelijke-mededeling-tekst_id1-3-2-1" text:style-name="zakelijke-mededeling-tekst">
          <text:section text:name="tekst_id1-3-2-1-1" text:style-name="tekst">
            <text:p text:style-name="common-al">Datum verzending: 03-05-2017</text:p>
            <text:p text:style-name="common-al">Wabonummer: D17/01500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5547</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547</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547</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gchelseweg 60 7339 CK Ugchelen, het wijzigen van het gebruik op de eerste etage van wonen in kantoor, overblijf-, verkleed, toilet- en opslagruimte voor een tandartsprakt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5547</meta:user-defined>
    <meta:user-defined meta:name="OVERHEIDop.GmbID/DC.identifier">gmb-2017-75547</meta:user-defined>
    <meta:user-defined meta:name="OVERHEID.TaxonomieBeleidsagenda/OVERHEID.category">Ruimte en infrastructuur | Organisatie en beleid</meta:user-defined>
    <meta:user-defined meta:name="OVERHEIDop.referentienummer">D17/01500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CK 60</meta:user-defined>
    <meta:user-defined meta:name="OVERHEIDop.woonplaats">Ugchelen</meta:user-defined>
    <meta:user-defined meta:name="OVERHEIDop.straatnaam">Ugchel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936 466707</meta:user-defined>
    <meta:user-defined meta:name="OVERHEIDop.versieInformatie"/>
  </office:meta>
</office:document-meta>
</file>