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e Cuyperstraat 19, Wanssum </text:span>- het vergroten van een woning (nr. 2017-0112, ontvangstdatum 01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1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4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4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4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545</meta:user-defined>
    <meta:user-defined meta:name="OVERHEIDop.GmbID/DC.identifier">gmb-2017-75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K 19</meta:user-defined>
    <meta:user-defined meta:name="OVERHEIDop.woonplaats">Wanssum</meta:user-defined>
    <meta:user-defined meta:name="OVERHEIDop.straatnaam">De Cuyper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554 394307</meta:user-defined>
    <meta:user-defined meta:name="OVERHEIDop.versieInformatie"/>
  </office:meta>
</office:document-meta>
</file>