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Vlastiende 18, 2941 RT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 mei 2017 een besluit genomen op de reguliere aanvraag met zaaknummer SXO-20160668 voor een omgevingsvergunning voor het plaatsen van een overkapping tussen een woning en een berging op locatie Vlastiende 18, 2941 RT Lekkerkerk. De vergunning is van rechtswege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54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4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4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Vlastiende 18, 2941 RT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540</meta:user-defined>
    <meta:user-defined meta:name="OVERHEIDop.GmbID/DC.identifier">gmb-2017-7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T 18</meta:user-defined>
    <meta:user-defined meta:name="OVERHEIDop.woonplaats">Lekkerkerk</meta:user-defined>
    <meta:user-defined meta:name="OVERHEIDop.straatnaam">Vlastiende</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79 435260</meta:user-defined>
    <meta:user-defined meta:name="OVERHEIDop.versieInformatie"/>
  </office:meta>
</office:document-meta>
</file>