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eteringpark 2, kap Amerikaanse Eik (zaaknummer 85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eteringpark 2</text:span>– het kappen van een boom (Amerikaanse Eik), verzonden op 3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53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eteringpark 2, kap Amerikaanse Eik (zaaknummer 85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36</meta:user-defined>
    <meta:user-defined meta:name="OVERHEIDop.GmbID/DC.identifier">gmb-2017-7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M 2</meta:user-defined>
    <meta:user-defined meta:name="OVERHEIDop.woonplaats">Zwolle</meta:user-defined>
    <meta:user-defined meta:name="OVERHEIDop.straatnaam">Wetering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47 502448</meta:user-defined>
    <meta:user-defined meta:name="OVERHEIDop.versieInformatie"/>
  </office:meta>
</office:document-meta>
</file>