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immermannsweg 110, Ysselsteyn</text:span> - het bouwen van een loods (nr. 2017-0106, ontvangstdatum 25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3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3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3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33</meta:user-defined>
    <meta:user-defined meta:name="OVERHEIDop.GmbID/DC.identifier">gmb-2017-75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R 110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781 385637</meta:user-defined>
    <meta:user-defined meta:name="OVERHEIDop.versieInformatie"/>
  </office:meta>
</office:document-meta>
</file>