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an der Valk hotel Best’ en de beleidsregel ‘Welstandscriteria Hotel Van der V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temmingsplan</text:span>
          </text:p>
            <text:p text:style-name="common-al">Burgemeester en wethouders van de gemeente Best maken op grond van artikel 3.8, derde lid Wro bekend dat op 3 april 2017 het bestemmingsplan ‘Van der Valk hotel Best’ gewijzigd is vastgesteld. </text:p>
            <text:p text:style-name="common-al">Het bestemmingsplan en de daarbij behorende stukken zijn opgesteld ten behoeve van de ontwikkeling van een hotel met 200 kamers en een natuurspeelterrein en belevingstuin. Het plangebied ligt ten noorden van de snelweg A2, op de hoek Ploegstraat en Eindhovenseweg-Zuid, in het zuiden van Best.</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10 mei 2017 tijdens de openingsuren worden ingezien bij de receptie van het gemeentehuis, Raadhuisplein 1 te Best. Digitaal is het plan beschikbaar via www.ruimtelijkeplannen.nl/web-roo/roo/bestemmingsplannen?planidn=NL.IMRO.0753.vandervalk-VG01. Een link naar deze site is tevens opgenomen op www.gemeentebest.nl. </text:p>
            <text:p text:style-name="common-al">Van 11 mei tot en met 21 juni 2017 kan tegen het besluit tot vaststelling van het bestemmingsplan, beroep bij de Afdeling bestuursrechtspraak van de Raad van State worden ingesteld door: - een belanghebbende die tijdig bij de gemeenteraad zienswijzen over het ontwerpbestemmingsplan naar voren heeft gebracht;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p text:style-name="common-al">
            <text:span text:style-name="nadrukvet">Welstandscriteria </text:span>
          </text:p>
            <text:p text:style-name="common-al">Op voorstel van burgemeester en wethouders heeft de gemeenteraad in zijn vergadering van 3 april 2017 de beleidsregel ‘Welstandscriteria Hotel Van der Valk’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53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an der Valk hotel Best’ en de beleidsregel ‘Welstandscriteria Hotel Van der V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530</meta:user-defined>
    <meta:user-defined meta:name="OVERHEIDop.GmbID/DC.identifier">gmb-2017-7553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vandervalk-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A 1a</meta:user-defined>
    <meta:user-defined meta:name="OVERHEIDop.woonplaats">Best</meta:user-defined>
    <meta:user-defined meta:name="OVERHEIDop.straatnaam">Ploegstraat</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7467 388933</meta:user-defined>
    <meta:user-defined meta:name="OVERHEIDop.versieInformatie"/>
  </office:meta>
</office:document-meta>
</file>