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60: nieuwe aanvraag, wijzigen zijgev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intweg 360, 6704 AS,  wijzigen zijgevel, 2017W1036, ontvangen op 02-05-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52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2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360: nieuwe aanvraag, wijzigen zijgeve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20</meta:user-defined>
    <meta:user-defined meta:name="OVERHEIDop.GmbID/DC.identifier">gmb-2017-75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S 360</meta:user-defined>
    <meta:user-defined meta:name="OVERHEIDop.woonplaats">Wageningen</meta:user-defined>
    <meta:user-defined meta:name="OVERHEIDop.straatnaam">Grin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51 444294</meta:user-defined>
    <meta:user-defined meta:name="OVERHEIDop.versieInformatie"/>
  </office:meta>
</office:document-meta>
</file>