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een wijziging van vergunning, het plaatsen van 4 aanmeerpalen - Kadastrale Gemeente VST00 Sectie A Perceelnr. 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51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een wijziging van vergunning, het plaatsen van 4 aanmeerpalen - Kadastrale Gemeente VST00 Sectie A Perceelnr. 5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517</meta:user-defined>
    <meta:user-defined meta:name="OVERHEIDop.GmbID/DC.identifier">gmb-2017-75517</meta:user-defined>
    <meta:user-defined meta:name="OVERHEID.TaxonomieBeleidsagenda/OVERHEID.category">Recht | Organisatie en beleid</meta:user-defined>
    <meta:user-defined meta:name="OVERHEIDop.referentienummer">Z/17/009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