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10: nieuwe aanvraag, plaatsen zonw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10, 6709 DA,  plaatsen zonwering, 2017W1035, ontvangen op 02-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1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10: nieuwe aanvraag, plaatsen zonwer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13</meta:user-defined>
    <meta:user-defined meta:name="OVERHEIDop.GmbID/DC.identifier">gmb-2017-7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10</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07 441348</meta:user-defined>
    <meta:user-defined meta:name="OVERHEIDop.versieInformatie"/>
  </office:meta>
</office:document-meta>
</file>