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terminal 2, bouwwerk brandveilig gebruiken, 12-01-2017, 16570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5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terminal 2, bouwwerk brandveilig gebruiken, 12-01-2017, 1657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51</meta:user-defined>
    <meta:user-defined meta:name="OVERHEIDop.GmbID/DC.identifier">gmb-2017-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