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Poort van Veghel 494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plaatsen van een LED-reclame scherm</text:p>
            <text:p text:style-name="common-al">Globale Locatie: Poort van Veghel 4949 te Veghel</text:p>
            <text:p text:style-name="common-al">Zaaknummer: OV-2017-0233</text:p>
            <text:p text:style-name="common-al"> Het verdagingsbesluit is reeds verzonden aan de aanvrager op 20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50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Poort van Veghel 494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08</meta:user-defined>
    <meta:user-defined meta:name="OVERHEIDop.GmbID/DC.identifier">gmb-2017-7550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SB 4949</meta:user-defined>
    <meta:user-defined meta:name="OVERHEIDop.woonplaats">Veghel</meta:user-defined>
    <meta:user-defined meta:name="OVERHEIDop.straatnaam">Poort van Vegh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29 401084</meta:user-defined>
    <meta:user-defined meta:name="OVERHEIDop.versieInformatie"/>
  </office:meta>
</office:document-meta>
</file>