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lote voeten dans op 25 juni 2017, Amsterdamse Bos, grasveld bij de Amsterdamse Manege, Amstelveen - Zaaknummer Z-2017/022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mei 2017</text:span>
          </text:p>
            <text:p text:style-name="common-al">Blote voeten dans op 25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507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0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0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lote voeten dans op 25 juni 2017, Amsterdamse Bos, grasveld bij de Amsterdamse Manege, Amstelveen - Zaaknummer Z-2017/022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507</meta:user-defined>
    <meta:user-defined meta:name="OVERHEIDop.GmbID/DC.identifier">gmb-2017-75507</meta:user-defined>
    <meta:user-defined meta:name="OVERHEID.TaxonomieBeleidsagenda/OVERHEID.category">Ruimte en infrastructuur | Organisatie en beleid</meta:user-defined>
    <meta:user-defined meta:name="OVERHEIDop.referentienummer">Z-2017/022432</meta:user-defined>
    <meta:user-defined meta:name="DCTERMS.abstract">Blote voeten dans op 25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