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ham Bellstraat 25, uitbreiden hal (zaaknummer 1071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ham Bellstraat 25</text:span>
            <text:span text:style-name="nadrukvet">– </text:span>ontvangen 1 mei 2017 voor het uitbreiden van bestaande hal met een opslaggedeelte en kantoorgedeel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49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9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9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ham Bellstraat 25, uitbreiden hal (zaaknummer 10714-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96</meta:user-defined>
    <meta:user-defined meta:name="OVERHEIDop.GmbID/DC.identifier">gmb-2017-7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L 25</meta:user-defined>
    <meta:user-defined meta:name="OVERHEIDop.woonplaats">Zwolle</meta:user-defined>
    <meta:user-defined meta:name="OVERHEIDop.straatnaam">Graham Bel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07 499919</meta:user-defined>
    <meta:user-defined meta:name="OVERHEIDop.versieInformatie"/>
  </office:meta>
</office:document-meta>
</file>