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Oirschot week 19 2017</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common-al"/>
            <text:p text:style-name="tussenkopcur">Aanvragen omgevingsvergunningen</text:p>
            <text:p text:style-name="common-al">Burgemeester en wethouders maken bekend dat de volgende aanvragen voor een vergunning zijn ontvangen:</text:p>
            <text:p text:style-name="tussenkopcur">Oost- West en Middelbeers</text:p>
            <text:p text:style-name="common-al">Industrieweg 10, plaatsen van een carport, ontvangen 21-04-2017;</text:p>
            <text:p text:style-name="tussenkopcur">Oirschot</text:p>
            <text:p text:style-name="common-al">Kuikseindseweg 31 K97, bouwen van een overkapping, ontvangen 21-04-2017;</text:p>
            <text:p text:style-name="common-al">Markt 7, hangen van een luifel, ontvangen op 24-04-2017;</text:p>
            <text:p text:style-name="common-al">Hoek Spoordonkseweg-Pandgat, dempen van een sloot, ontvangen op 26-04-2017;</text:p>
            <text:p text:style-name="common-al">Kanunnikenstaag 8, plaatsen van een opbouw op een bestaand terras, ontvangen op 28-04-2017;</text:p>
            <text:p text:style-name="common-al">De Scheper 402, brandveilig gebruiken van een bedrijfspand, ontvangen op 28-04-2017;</text:p>
            <text:p text:style-name="common-al"/>
            <text:p text:style-name="common-al">Aanvragen om vergunningen liggen niet ter inzage en hiertegen bestaan geen bezwaarmogelijkheden.</text:p>
            <text:p text:style-name="common-al"/>
            <text:p text:style-name="tussenkopcur">Besluiten omgevingsvergunningen </text:p>
            <text:p text:style-name="common-al">Burgemeester en wethouders maken bekend dat:</text:p>
            <text:p text:style-name="common-al"/>
            <text:p text:style-name="common-al">de volgende vergunningen zijn verleend:</text:p>
            <text:p text:style-name="tussenkopcur">Oirschot</text:p>
            <text:p text:style-name="common-al">Bremsteeg 8B, plaatsen van een woonunit, verzonden 26-04-2017 (reguliere procedure);</text:p>
            <text:p text:style-name="common-al">Notel 22, plaatsen van een woonunit, verzonden 01-05-2017 (reguliere procedure);</text:p>
            <text:p text:style-name="common-al">Notel 49C, bouwen van een woning, verzonden 03-05-2017 (reguliere procedure);</text:p>
            <text:p text:style-name="common-al"/>
            <text:p text:style-name="tussenkopcur">Bezwaar of beroep</text:p>
            <text:p text:style-name="common-al">Belanghebbenden kunnen tegen deze besluiten waarbij de reguliere procedure van toepassing is een gemotiveerd bezwaarschrift indienen bij het college van burgemeester en wethouders.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tussenkopcur">Overige vergunningen, ontheffingen en meldingen (APV, e.d.)</text:p>
            <text:p text:style-name="common-al">Burgemeester en wethouders en/of de burgemeester maken bekend dat:</text:p>
            <text:p text:style-name="common-al"/>
            <text:p text:style-name="common-al">de volgende vergunningen zijn verleend:</text:p>
            <text:p text:style-name="tussenkopcur">Oost- West en Middelbeers</text:p>
            <text:p text:style-name="common-al">Voldijnseweg 8, verruimen van het sluitingsuur van De Cultuurboerderij in de nacht van 20 op 21-05-2017, verzonden 26-04-2017;</text:p>
            <text:p text:style-name="common-al">Doornboomplein, organiseren van “Splinter Festival” op 19, 20 en 21-05-2017, verzonden 26-04-2017;</text:p>
            <text:p text:style-name="tussenkopcur">Bezwaar </text:p>
            <text:p text:style-name="common-al">Belanghebbenden kunnen tegen deze besluiten een gemotiveerd bezwaarschrift indienen bij het college van burgemeester en wethouders/de burgemeester. Het bezwaar kan worden ingediend tot zes weken na de dag waarop het besluit is verzonden.</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verzoek om voorlopige voorziening zijn kosten verbonden. Burgers kunnen ook digitaal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common-al">Gecomprimeerde samenvatting voor plaatsing in lokaal krantje voor de gemeenten waarbij digitaal bekendmaken de rechtsgeldige is. Volgens onze gegevens zijn dit van de VTH-gemeenten Bladel, Eersel en Oirschot. In Reusel-De Mierden is de analoge bekendmaking rechtsgeldig.</text:p>
            <text:p text:style-name="tussenkopcur">Onderstaande tekst standaard opnemen in weekblad Oirschot:</text:p>
            <text:p text:style-name="tussenkopcur">Rechtsgeldige bekendmaking vergunningen, meldingen en ontheffingen via internet</text:p>
            <text:p text:style-name="common-al">Onze gemeente maakt alle officiële bekendmakingen en kennisgevingen van vergunningen, meldingen en ontheffingen digitaal bekend in het elektronisch gemeenteblad op https://www.officielebekendmakingen.nl. Deze link kunt u ook vinden op onze website. Onderstaande verkorte berichten over omgevingsvergunningen bieden wij als service. De digitale versie is rechtsgeldig. Via de website van officiële bekendmakingen kunt u zich gratis aanmelden voor een attenderingsfunctie voor berichten uit uw buurt.</text:p>
            <text:p text:style-name="tussenkopcur">Inzien ter inzage liggende stukken</text:p>
            <text:p text:style-name="last-al">Wilt u vergunningen inzien? Dit kan alleen op afspraak. Via onze website of telefonisch kunt u een afspraak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75493</text:span><text:line-break/><text:date style:data-style-name="dag" text:fixed="true" text:date-value="2017-05-08"/><text:line-break/><text:date style:data-style-name="jaar" text:fixed="true" text:date-value="2017-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493</text:span><text:date style:data-style-name="nicedate" text:fixed="true" text:date-value="2017-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493</text:span><text:date style:data-style-name="nicedate" text:fixed="true" text:date-value="2017-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Oirschot week 19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8</meta:user-defined>
    <meta:user-defined meta:name="OVERHEIDop.publicationIssue">75493</meta:user-defined>
    <meta:user-defined meta:name="OVERHEIDop.GmbID/DC.identifier">gmb-2017-75493</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091BG 5a</meta:user-defined>
    <meta:user-defined meta:name="OVERHEIDop.woonplaats">Oost West en Middelbeers</meta:user-defined>
    <meta:user-defined meta:name="OVERHEIDop.straatnaam">Industrieweg</meta:user-defined>
    <meta:user-defined meta:name="OVERHEID.PostcodeHuisnummer/OVERHEIDop.postcodeHuisnummer">5091TC 31</meta:user-defined>
    <meta:user-defined meta:name="OVERHEIDop.straatnaam">Kuikseindseweg</meta:user-defined>
    <meta:user-defined meta:name="OVERHEID.PostcodeHuisnummer/OVERHEIDop.postcodeHuisnummer">5688AJ 7a</meta:user-defined>
    <meta:user-defined meta:name="OVERHEIDop.woonplaats">Oirschot</meta:user-defined>
    <meta:user-defined meta:name="OVERHEIDop.straatnaam">Markt</meta:user-defined>
    <meta:user-defined meta:name="OVERHEID.PostcodeHuisnummer/OVERHEIDop.postcodeHuisnummer">5688AB 8</meta:user-defined>
    <meta:user-defined meta:name="OVERHEIDop.straatnaam">Kanunnikensteeg</meta:user-defined>
    <meta:user-defined meta:name="OVERHEID.PostcodeHuisnummer/OVERHEIDop.postcodeHuisnummer">5688HP 402</meta:user-defined>
    <meta:user-defined meta:name="OVERHEIDop.straatnaam">De Scheper</meta:user-defined>
    <meta:user-defined meta:name="OVERHEID.PostcodeHuisnummer/OVERHEIDop.postcodeHuisnummer">5688LL 8b</meta:user-defined>
    <meta:user-defined meta:name="OVERHEIDop.straatnaam">Bremsteeg</meta:user-defined>
    <meta:user-defined meta:name="OVERHEID.PostcodeHuisnummer/OVERHEIDop.postcodeHuisnummer">5688NB 22</meta:user-defined>
    <meta:user-defined meta:name="OVERHEIDop.straatnaam">Notel</meta:user-defined>
    <meta:user-defined meta:name="OVERHEID.PostcodeHuisnummer/OVERHEIDop.postcodeHuisnummer">5688NB 49</meta:user-defined>
    <meta:user-defined meta:name="OVERHEID.PostcodeHuisnummer/OVERHEIDop.postcodeHuisnummer">5091KK 8</meta:user-defined>
    <meta:user-defined meta:name="OVERHEIDop.straatnaam">Voldijnseweg</meta:user-defined>
    <meta:user-defined meta:name="OVERHEIDgvop.Informatietype/DC.type">Beschikkingen | afhandeling</meta:user-defined>
    <meta:user-defined meta:name="OVERHEID.Gemeente/OVERHEID.authority">Oirschot</meta:user-defined>
    <meta:user-defined meta:name="OVERHEID.Gemeente/DCTERMS.publisher">Oirschot</meta:user-defined>
    <meta:user-defined meta:name="OVERHEID.EPSG28992/DC.spatial">145602 387110</meta:user-defined>
    <meta:user-defined meta:name="OVERHEID.EPSG28992/DC.spatial">146196 384490</meta:user-defined>
    <meta:user-defined meta:name="OVERHEID.EPSG28992/DC.spatial">149481 390437</meta:user-defined>
    <meta:user-defined meta:name="OVERHEID.EPSG28992/DC.spatial">149685 390449</meta:user-defined>
    <meta:user-defined meta:name="OVERHEID.EPSG28992/DC.spatial">148985 389426</meta:user-defined>
    <meta:user-defined meta:name="OVERHEID.EPSG28992/DC.spatial">147464 393221</meta:user-defined>
    <meta:user-defined meta:name="OVERHEID.EPSG28992/DC.spatial">150636 391173</meta:user-defined>
    <meta:user-defined meta:name="OVERHEID.EPSG28992/DC.spatial">150298 391661</meta:user-defined>
    <meta:user-defined meta:name="OVERHEID.EPSG28992/DC.spatial">143609 383893</meta:user-defined>
    <meta:user-defined meta:name="OVERHEIDop.versieInformatie"/>
  </office:meta>
</office:document-meta>
</file>