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EVENEMENT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 <text:span text:style-name="nadrukvet">van 12 januari</text:span> staat het volgende vermeld:</text:p>
            <text:p text:style-name="common-al"/>
            <text:p text:style-name="common-al">Verleende evenementenvergunning</text:p>
            <text:p text:style-name="common-al">
            <text:span text:style-name="nadrukvet">Veenoord</text:span>
          </text:p>
            <text:p text:style-name="common-al">
            <text:span text:style-name="nadrukvet">03-01, Kermis Veenoord van 12 juli tot en met 16 juli 2017</text:span>
          </text:p>
            <text:p text:style-name="common-al">Elzenlaan (103406-2016)</text:p>
            <text:p text:style-name="common-al">
            <text:span text:style-name="nadrukvet">Dit moet echter zijn: </text:span>
          </text:p>
            <text:p text:style-name="common-al">
            <text:span text:style-name="nadrukvet">Veenoord</text:span>
          </text:p>
            <text:p text:style-name="common-al">
            <text:span text:style-name="nadrukvet">10-01, Kermis Veenoord van 12 juli tot en met 16 juli 2017</text:span>
          </text:p>
            <text:p text:style-name="common-al">Elzenstraat (103406-2016)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EVENEMENT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549</meta:user-defined>
    <meta:user-defined meta:name="OVERHEIDop.GmbID/DC.identifier">gmb-2017-75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LL 4</meta:user-defined>
    <meta:user-defined meta:name="OVERHEIDop.woonplaats">Veenoord</meta:user-defined>
    <meta:user-defined meta:name="OVERHEIDop.straatnaam">Elz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685 526230</meta:user-defined>
    <meta:user-defined meta:name="OVERHEIDop.versieInformatie"/>
  </office:meta>
</office:document-meta>
</file>