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eksteen 74, 2132 MS, plaatsen van een ledscherm op de reclamemast, 02-05-2017, zaaknummer 1715953, olonummer 29538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48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8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eksteen 74, 2132 MS, plaatsen van een ledscherm op de reclamemast, 02-05-2017, zaaknummer 1715953, olonummer 29538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83</meta:user-defined>
    <meta:user-defined meta:name="OVERHEIDop.GmbID/DC.identifier">gmb-2017-75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C 74</meta:user-defined>
    <meta:user-defined meta:name="OVERHEIDop.woonplaats">Hoofddorp</meta:user-defined>
    <meta:user-defined meta:name="OVERHEIDop.straatnaam">Markt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722 479737</meta:user-defined>
    <meta:user-defined meta:name="OVERHEIDop.versieInformatie"/>
  </office:meta>
</office:document-meta>
</file>