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Catharina Parrlaan 2, 2135 VB, plaatsen van een reclame/stoepbord, 12-01-2017, 165692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4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Catharina Parrlaan 2, 2135 VB, plaatsen van een reclame/stoepbord, 12-01-2017, 16569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48</meta:user-defined>
    <meta:user-defined meta:name="OVERHEIDop.GmbID/DC.identifier">gmb-2017-7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B 2</meta:user-defined>
    <meta:user-defined meta:name="OVERHEIDop.woonplaats">Hoofddorp</meta:user-defined>
    <meta:user-defined meta:name="OVERHEIDop.straatnaam">Catharina Parr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357 478645</meta:user-defined>
    <meta:user-defined meta:name="OVERHEIDop.versieInformatie"/>
  </office:meta>
</office:document-meta>
</file>