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D 4145 (Anna Boleynlaan), 02-05-2017, bouwen van een woning en het realiseren van een uitrit, zaaknummer 1715617, olonummer 295303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476</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76</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76</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avel AD 4145 (Anna Boleynlaan), 02-05-2017, bouwen van een woning en het realiseren van een uitrit, zaaknummer 1715617, olonummer 29530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476</meta:user-defined>
    <meta:user-defined meta:name="OVERHEIDop.GmbID/DC.identifier">gmb-2017-75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