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15 eengezinswoningen - Het Leeuwse Veld fase 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15 eengezinswoningen - Het Leeuwse Veld fase 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475</meta:user-defined>
    <meta:user-defined meta:name="OVERHEIDop.GmbID/DC.identifier">gmb-2017-75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5 431552</meta:user-defined>
    <meta:user-defined meta:name="OVERHEIDop.versieInformatie"/>
  </office:meta>
</office:document-meta>
</file>