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Sommelsdijk, Enkele Ring – Jaarmarkt PKN op 20 mei 2017 van 10.00 tot 15.00 uur, verzenddatum: 24/04/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5472</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72</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72</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Sommelsdijk, Enkele Ring – Jaarmarkt PKN op 20 mei 2017 van 10.00 tot 15.00 uur, verzenddatum: 24/04/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5472</meta:user-defined>
    <meta:user-defined meta:name="OVERHEIDop.GmbID/DC.identifier">gmb-2017-7547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meta:user-defined>
    <meta:user-defined meta:name="OVERHEIDop.woonplaats">Sommelsdijk</meta:user-defined>
    <meta:user-defined meta:name="OVERHEIDop.straatnaam">Enkele rin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646 419593</meta:user-defined>
    <meta:user-defined meta:name="OVERHEIDop.versieInformatie"/>
  </office:meta>
</office:document-meta>
</file>