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seweg 31 in Steenderen, het saneren van golfplaten incl nok en een dakhoedje </text:p>
      <text:section text:name="zakelijke-mededeling_id1-3-2" text:style-name="zakelijke-mededeling">
        <text:section text:name="zakelijke-mededeling-tekst_id1-3-2-1" text:style-name="zakelijke-mededeling-tekst">
          <text:section text:name="tekst_id1-3-2-1-1" text:style-name="tekst">
            <text:p text:style-name="common-al">Op 14 april 2017 heeft de gemeente Bronckhorst een melding ontvangen voor het saneren van golfplaten incl nok en een dakhoedje aan de Toldijkseweg 31 in Steenderen. De melding is geregistreerd onder kenmerk SXO416616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6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6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6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seweg 31 in Steenderen, het saneren van golfplaten incl nok en een dakhoed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64</meta:user-defined>
    <meta:user-defined meta:name="OVERHEIDop.GmbID/DC.identifier">gmb-2017-75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7966</meta:user-defined>
    <meta:user-defined meta:name="OVERHEID.EPSG28992/DC.spatial">210707 452565</meta:user-defined>
    <meta:user-defined meta:name="OVERHEID.EPSG28992/DC.spatial">210683.06 452646.55</meta:user-defined>
    <meta:user-defined meta:name="OVERHEIDop.versieInformatie"/>
  </office:meta>
</office:document-meta>
</file>