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52241 – Cranenburgsestraat 116c en 116d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bouwen van een 2-onder-1- kap woning met bijgebouwen</text:p>
            <text:p text:style-name="tussenkopcur">Locatie: Cranenburgsestraat 116c en 116d te Groesbeek</text:p>
            <text:p text:style-name="tussenkopcur">Datum: 3 mei 2017</text:p>
            <text:p text:style-name="tussenkopcur">Zaaknummer: W.Z17.102450.01</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46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6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6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52241 – Cranenburgsestraat 116c en 116d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63</meta:user-defined>
    <meta:user-defined meta:name="OVERHEIDop.GmbID/DC.identifier">gmb-2017-75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R</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31 421541</meta:user-defined>
    <meta:user-defined meta:name="OVERHEIDop.versieInformatie"/>
  </office:meta>
</office:document-meta>
</file>