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tart-Finish Beneden Zandpad (Diekhuus) – Kika-avond4daags op 9 t/m 12 mei 2017 van 18.30 tot 21.30 uur,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46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tart-Finish Beneden Zandpad (Diekhuus) – Kika-avond4daags op 9 t/m 12 mei 2017 van 18.30 tot 21.30 uur,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62</meta:user-defined>
    <meta:user-defined meta:name="OVERHEIDop.GmbID/DC.identifier">gmb-2017-75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1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