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Hoofdstraat 16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herontwikkelen van winkelpand naar woonfunctie</text:p>
            <text:p text:style-name="common-al">Globale Locatie: Hoofdstraat 162 te Schijndel</text:p>
            <text:p text:style-name="common-al">Zaaknummer: OV-2017-0164</text:p>
            <text:p text:style-name="common-al"/>
            <text:p text:style-name="common-al"> Het verdagingsbesluit is reeds verzonden aan de aanvrager op 20 april 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5461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461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461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Hoofdstraat 162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461</meta:user-defined>
    <meta:user-defined meta:name="OVERHEIDop.GmbID/DC.identifier">gmb-2017-75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AK 162</meta:user-defined>
    <meta:user-defined meta:name="OVERHEIDop.woonplaats">Schijndel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453 403167</meta:user-defined>
    <meta:user-defined meta:name="OVERHEIDop.versieInformatie"/>
  </office:meta>
</office:document-meta>
</file>