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vaalstraat 17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17</text:p>
            <text:p text:style-name="common-al">
            <text:span text:style-name="nadrukvet">Omschrijving: </text:span>verwijderen van asbesthoudende materialen (Transvaalstraat 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566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AD9098E-4087-4C6F-836B-A39888EA3B8D" xlink:type="simple">http://www.nijmegen.nl/vergunningpagina/?guid=AAD9098E-4087-4C6F-836B-A39888EA3B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5458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5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5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nsvaalstraat 17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458</meta:user-defined>
    <meta:user-defined meta:name="OVERHEIDop.GmbID/DC.identifier">gmb-2017-75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PH 1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24.35 427220.22</meta:user-defined>
    <meta:user-defined meta:name="OVERHEIDop.versieInformatie"/>
  </office:meta>
</office:document-meta>
</file>