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3323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05-2017</text:p>
            <text:p text:style-name="common-al">
            <text:span text:style-name="nadrukvet">Omschrijving: </text:span>diverse asbesthoudende materialen (Meijhorst 3323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547.01</text:p>
            <text:p text:style-name="common-al">
            <text:span text:style-name="nadrukvet">Product: </text:span>meldingen</text:p>
            <text:p text:style-name="common-al">
            <text:span text:style-name="nadrukvet">Ontvangst: </text:span>01-05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D341B48-8241-4ECB-B0CC-26199D295485" xlink:type="simple">http://www.nijmegen.nl/vergunningpagina/?guid=CD341B48-8241-4ECB-B0CC-26199D29548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5456</text:span><text:line-break/><text:date style:data-style-name="dag" text:fixed="true" text:date-value="2017-05-08"/><text:line-break/><text:date style:data-style-name="jaar" text:fixed="true" text:date-value="2017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456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5456</text:span><text:date style:data-style-name="nicedate" text:fixed="true" text:date-value="2017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jhorst 3323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8</meta:user-defined>
    <meta:user-defined meta:name="OVERHEIDop.publicationIssue">75456</meta:user-defined>
    <meta:user-defined meta:name="OVERHEIDop.GmbID/DC.identifier">gmb-2017-754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7JA 330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2943.41 424920.12</meta:user-defined>
    <meta:user-defined meta:name="OVERHEIDop.versieInformatie"/>
  </office:meta>
</office:document-meta>
</file>