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22 te Nijmegen: verbouwen van de winkel tot restaura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7</text:p>
            <text:p text:style-name="common-al">
            <text:span text:style-name="nadrukvet">Omschrijving: </text:span>verbouwen van de winkel tot restaurant (Kelfkensbos 22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7.1014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17</text:p>
            <text:p text:style-name="common-al">
            <text:span text:style-name="nadrukvet">Verlengingsbesluit verzonden: </text:span>03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29BB1D6-2B76-40FD-941C-6C74BF6275B6" xlink:type="simple">http://www.nijmegen.nl/vergunningpagina/?guid=729BB1D6-2B76-40FD-941C-6C74BF6275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45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5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5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22 te Nijmegen: verbouwen van de winkel tot restaura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455</meta:user-defined>
    <meta:user-defined meta:name="OVERHEIDop.GmbID/DC.identifier">gmb-2017-75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Z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9.09 428751.64</meta:user-defined>
    <meta:user-defined meta:name="OVERHEIDop.versieInformatie"/>
  </office:meta>
</office:document-meta>
</file>