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diverse bomen park Lommerbergen 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0 januari 2017 een vergunning afgegeven voor het kappen van diverse bomen t.b.v. bestendig beheer  op het park Lommerbergen 1 in 5953 TT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54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diverse bomen park Lommerbergen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45</meta:user-defined>
    <meta:user-defined meta:name="OVERHEIDop.GmbID/DC.identifier">gmb-2017-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z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1 366095</meta:user-defined>
    <meta:user-defined meta:name="OVERHEIDop.versieInformatie"/>
  </office:meta>
</office:document-meta>
</file>