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 Wagengas 5 te Nijmegen: brandveilig gebruik bouww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brandveilig gebruik bouwwerken (Gulden Wagengas 5 te Nijmegen)</text:p>
            <text:p text:style-name="common-al">
            <text:span text:style-name="nadrukvet">Activiteiten: </text:span>Brandveiligheid; </text:p>
            <text:p text:style-name="common-al">
            <text:span text:style-name="nadrukvet">Zaaknummer: </text:span>W.Z17.103500.01</text:p>
            <text:p text:style-name="common-al">
            <text:span text:style-name="nadrukvet">Product: </text:span>omgevingsvergunning</text:p>
            <text:p text:style-name="common-al">
            <text:span text:style-name="nadrukvet">Ontvangst: </text:span>0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517CE6-F2AE-4644-B6C1-B723DE427795" xlink:type="simple">http://www.nijmegen.nl/vergunningpagina/?guid=C4517CE6-F2AE-4644-B6C1-B723DE4277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4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 Wagengas 5 te Nijmegen: brandveilig gebruik bouwwer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49</meta:user-defined>
    <meta:user-defined meta:name="OVERHEIDop.GmbID/DC.identifier">gmb-2017-7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7.15 428973.5</meta:user-defined>
    <meta:user-defined meta:name="OVERHEIDop.versieInformatie"/>
  </office:meta>
</office:document-meta>
</file>