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03 te Nijmegen: handelen in strijd met regels Ruimtelijke Ordening en realiseren van diverse 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handelen in strijd met regels Ruimtelijke Ordening en realiseren van diverse ruimtes (Industrieweg 103 te Nijmegen)</text:p>
            <text:p text:style-name="common-al">
            <text:span text:style-name="nadrukvet">Activiteiten: </text:span>Afwijken Bestemmingsplan; Grondwerkzaamheden; </text:p>
            <text:p text:style-name="common-al">
            <text:span text:style-name="nadrukvet">Zaaknummer: </text:span>W.Z17.103573.01</text:p>
            <text:p text:style-name="common-al">
            <text:span text:style-name="nadrukvet">Product: </text:span>omgevingsvergunning</text:p>
            <text:p text:style-name="common-al">
            <text:span text:style-name="nadrukvet">Ontvangst: </text:span>0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BAD159-AB7B-4CF3-A4FE-D7DED26EE431" xlink:type="simple">http://www.nijmegen.nl/vergunningpagina/?guid=91BAD159-AB7B-4CF3-A4FE-D7DED26EE4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4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103 te Nijmegen: handelen in strijd met regels Ruimtelijke Ordening en realiseren van diverse ruimt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46</meta:user-defined>
    <meta:user-defined meta:name="OVERHEIDop.GmbID/DC.identifier">gmb-2017-7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10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08.34 428824.17</meta:user-defined>
    <meta:user-defined meta:name="OVERHEIDop.versieInformatie"/>
  </office:meta>
</office:document-meta>
</file>