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305 tm 1375 te Nijmegen: verlengen van een bestaande stalen vluchttrap naar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verlengen van een bestaande stalen vluchttrap naar begane grond (Zellersacker 1305 tm 1375 te Nijmegen)</text:p>
            <text:p text:style-name="common-al">
            <text:span text:style-name="nadrukvet">Activiteiten: </text:span>Bouwen; Afwijken Bestemmingsplan; </text:p>
            <text:p text:style-name="common-al">
            <text:span text:style-name="nadrukvet">Zaaknummer: </text:span>W.Z17.103540.01</text:p>
            <text:p text:style-name="common-al">
            <text:span text:style-name="nadrukvet">Product: </text:span>omgevingsvergunning</text:p>
            <text:p text:style-name="common-al">
            <text:span text:style-name="nadrukvet">Ontvangst: </text:span>0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526486-CBBF-484F-B171-51B7A52B0B0A" xlink:type="simple">http://www.nijmegen.nl/vergunningpagina/?guid=EA526486-CBBF-484F-B171-51B7A52B0B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4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305 tm 1375 te Nijmegen: verlengen van een bestaande stalen vluchttrap naar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41</meta:user-defined>
    <meta:user-defined meta:name="OVERHEIDop.GmbID/DC.identifier">gmb-2017-7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81.98 427238.26</meta:user-defined>
    <meta:user-defined meta:name="OVERHEIDop.versieInformatie"/>
  </office:meta>
</office:document-meta>
</file>