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style:style style:family="table-column" style:parent-style-name="colspec" style:name="id1-3-2-4-59-1-1">
      <style:table-column-properties style:rel-column-width="26*"/>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43*"/>
    </style: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style:style style:family="table-column" style:parent-style-name="colspec" style:name="id1-3-2-5-4-1-1">
      <style:table-column-properties style:rel-column-width="24*"/>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33*"/>
    </style:style>
    <style:style style:family="table-column" style:parent-style-name="colspec" style:name="id1-3-2-5-4-1-4">
      <style:table-column-properties style:rel-column-width="17*"/>
    </style:style>
    <style:style style:family="table-column" style:parent-style-name="colspec" style:name="id1-3-2-5-7-1-1">
      <style:table-column-properties style:rel-column-width="10*"/>
    </style:style>
    <style:style style:family="table-column" style:parent-style-name="colspec" style:name="id1-3-2-5-7-1-2">
      <style:table-column-properties style:rel-column-width="30*"/>
    </style:style>
    <style:style style:family="table-column" style:parent-style-name="colspec" style:name="id1-3-2-5-7-1-3">
      <style:table-column-properties style:rel-column-width="29*"/>
    </style:style>
    <style:style style:family="table-column" style:parent-style-name="colspec" style:name="id1-3-2-5-7-1-4">
      <style:table-column-properties style:rel-column-width="23*"/>
    </style:style>
    <style:style style:family="table-column" style:parent-style-name="colspec" style:name="id1-3-2-5-9-1-1">
      <style:table-column-properties style:rel-column-width="12*"/>
    </style:style>
    <style:style style:family="table-column" style:parent-style-name="colspec" style:name="id1-3-2-5-9-1-2">
      <style:table-column-properties style:rel-column-width="44*"/>
    </style:style>
    <style:style style:family="table-column" style:parent-style-name="colspec" style:name="id1-3-2-5-9-1-3">
      <style:table-column-properties style:rel-column-width="18*"/>
    </style:style>
    <style:style style:family="table-column" style:parent-style-name="colspec" style:name="id1-3-2-5-9-1-4">
      <style:table-column-properties style:rel-column-width="18*"/>
    </style:style>
    <style:style style:family="table-column" style:parent-style-name="colspec" style:name="id1-3-2-5-11-1-1">
      <style:table-column-properties style:rel-column-width="12*"/>
    </style:style>
    <style:style style:family="table-column" style:parent-style-name="colspec" style:name="id1-3-2-5-11-1-2">
      <style:table-column-properties style:rel-column-width="40*"/>
    </style:style>
    <style:style style:family="table-column" style:parent-style-name="colspec" style:name="id1-3-2-5-11-1-3">
      <style:table-column-properties style:rel-column-width="14*"/>
    </style:style>
    <style:style style:family="table-column" style:parent-style-name="colspec" style:name="id1-3-2-5-11-1-4">
      <style:table-column-properties style:rel-column-width="27*"/>
    </style:style>
    <style:style style:family="table-column" style:parent-style-name="colspec" style:name="id1-3-2-5-13-1-1">
      <style:table-column-properties style:rel-column-width="12*"/>
    </style:style>
    <style:style style:family="table-column" style:parent-style-name="colspec" style:name="id1-3-2-5-13-1-2">
      <style:table-column-properties style:rel-column-width="40*"/>
    </style:style>
    <style:style style:family="table-column" style:parent-style-name="colspec" style:name="id1-3-2-5-13-1-3">
      <style:table-column-properties style:rel-column-width="14*"/>
    </style:style>
    <style:style style:family="table-column" style:parent-style-name="colspec" style:name="id1-3-2-5-13-1-4">
      <style:table-column-properties style:rel-column-width="27*"/>
    </style:style>
    <style:style style:family="table-column" style:parent-style-name="colspec" style:name="id1-3-2-5-15-1-1">
      <style:table-column-properties style:rel-column-width="96*"/>
    </style:style>
    <style:style style:family="table-column" style:parent-style-name="colspec" style:name="id1-3-2-6-3-1-1">
      <style:table-column-properties style:rel-column-width="38*"/>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19*"/>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style:style style:family="table-column" style:parent-style-name="colspec" style:name="id1-3-2-7-25-1-1">
      <style:table-column-properties style:rel-column-width="40*"/>
    </style:style>
    <style:style style:family="table-column" style:parent-style-name="colspec" style:name="id1-3-2-7-25-1-2">
      <style:table-column-properties style:rel-column-width="25*"/>
    </style:style>
    <style:style style:family="table-column" style:parent-style-name="colspec" style:name="id1-3-2-7-25-1-3">
      <style:table-column-properties style:rel-column-width="30*"/>
    </style:style>
  </office:automatic-styles>
  <office:body>
    <office:text>
      <text:p text:style-name="new_page_staatscourant"/>
      <text:p text:style-name="single-kop-titel">BESLUIT JEUGDHULP 2015, VERSIE 3</text:p>
      <text:section text:name="regeling_id1-3-2" text:style-name="regeling">
        <text:section text:name="aanhef_id1-3-2-1" text:style-name="aanhef">
          <text:section text:name="preambule_id1-3-2-1-1" text:style-name="preambule">
            <text:p text:style-name="al"/>
            <text:p text:style-name="al">Burgemeester en wethouders van de gemeente Maastricht; d.d. 20 december 2016: korr.no. 2016-41517;</text:p>
            <text:p text:style-name="al"/>
            <text:p text:style-name="al">gelet op de bepalingen in de verordening jeugdhulp 2015 </text:p>
            <text:p text:style-name="al"/>
            <text:p text:style-name="al">Besluiten: </text:p>
            <text:p text:style-name="al"/>
            <text:p text:style-name="al">vast te stellen het Besluit jeugdhulp gemeente Maastricht 2015, versie 3, per 1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Jeugdwet, de Verordening jeugdhulp 2015 gemeente Maastricht of de Algemene Wet Bestuursrecht. Alle bedragen die in dit besluit worden genoemd, zijn inclusief BTW, tenzij anders is vermeld.</text:p>
              <text:p text:style-name="al"/>
              <text:p text:style-name="al">In dit besluit wordt verstaan onder:</text:p>
              <text:p text:style-name="al"/>
              <text:list text:style-name="id1-3-2-2-1-2-6">
                <text:list-item text:style-override="id1-3-2-2-1-2-6-1">
                  <text:number>a.</text:number>
                  <text:p text:style-name="al">aanvrager: de jeugdige en/of zijn ouders die een aanvraag indienen voor een individuele voorziening op grond van de verordening en voor wie de gevraagde voorziening is bedoeld dan wel diens wettelijk vertegenwoordiger;</text:p>
                </text:list-item>
                <text:list-item text:style-override="id1-3-2-2-1-2-6-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6-3">
                  <text:number>c.</text:number>
                  <text:p text:style-name="al">andere voorziening: voorziening anders dan in het kader van de Jeugdwet, op het gebied van zorg, onderwijs, maatschappelijke ondersteuning of werk en inkomen;</text:p>
                </text:list-item>
                <text:list-item text:style-override="id1-3-2-2-1-2-6-4">
                  <text:number>d.</text:number>
                  <text:p text:style-name="al">budgethouder: een ondersteuningsbehoevende aan wie ingevolge deze verordening een persoonsgebonden budget is toegekend, dan wel diens wettelijk vertegenwoordiger, en die aan het College verantwoording over de besteding van het persoonsgebonden budget verschuldigd is; </text:p>
                </text:list-item>
                <text:list-item text:style-override="id1-3-2-2-1-2-6-5">
                  <text:number>e.</text:number>
                  <text:p text:style-name="al">cliënt: persoon die gebruik maakt van een overige voorziening of aan wie een individuele voorziening of persoonsgebonden budget is verstrekt of door wie een melding van een hulpvraag is gedaan bij het college; </text:p>
                </text:list-item>
                <text:list-item text:style-override="id1-3-2-2-1-2-6-6">
                  <text:number>f.</text:number>
                  <text:p text:style-name="al">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6-7">
                  <text:number>g.</text:number>
                  <text:p text:style-name="al">college: het college van burgemeester en wethouders van de gemeente Maastricht.; </text:p>
                </text:list-item>
                <text:list-item text:style-override="id1-3-2-2-1-2-6-8">
                  <text:number>h.</text:number>
                  <text:p text:style-name="al">familiegroepsplan: de schriftelijke verslaglegging van de adviezen, verwijzingen en afspraken die in samenspraak met de jeugdige en/of zijn ouders zijn gemaakt naar aanleiding van zijn melding, alsmede de beoogde resultaten en de evaluatie ervan; </text:p>
                </text:list-item>
                <text:list-item text:style-override="id1-3-2-2-1-2-6-9">
                  <text:number>i.</text:number>
                  <text:p text:style-name="al">formele hulp: hulp die wordt geleverd door één van onderstaande partijen:</text:p>
                  <text:list text:style-name="id1-3-2-2-1-2-6-9-3">
                    <text:list-item text:style-override="id1-3-2-2-1-2-6-9-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1-2-6-9-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1-2-6-9-3-3">
                      <text:number>c.</text:number>
                      <text:p text:style-name="al">een persoon die is ingeschreven in het register, bedoeld in artikel 3 van de Wet op de beroepen in de individuele gezondheidszorg (BIG) of het kwaliteitsregister Jeugd, voor het uitoefenen van een beroep voor het verlenen van zorg als bedoeld in artikel 1.1.1, onderdeel j of k. </text:p>
                    </text:list-item>
                  </text:list>
                </text:list-item>
                <text:list-item text:style-override="id1-3-2-2-1-2-6-10">
                  <text:number>j.</text:number>
                  <text:p text:style-name="al">gebruikelijke hulp: hulp die naar algemeen aanvaarde opvattingen in redelijkheid mag worden verwacht van (groot-)ouders, inwonende kinderen of andere huisgenoten en mensen uit het sociale netwerk; </text:p>
                </text:list-item>
                <text:list-item text:style-override="id1-3-2-2-1-2-6-11">
                  <text:number>k.</text:number>
                  <text:p text:style-name="al">gesprek: gesprek als bedoeld in artikel 7 van de verordening jeugdhulp 2015;</text:p>
                </text:list-item>
                <text:list-item text:style-override="id1-3-2-2-1-2-6-12">
                  <text:number>l.</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6-13">
                  <text:number>m.</text:number>
                  <text:p text:style-name="al">individuele voorziening: een voorziening, als bedoeld in artikel 2 lid 4 van de verordening, die is toegesneden op de jeugdige en/of zijn ouders indien de overige voorziening geen adequate oplossing biedt; </text:p>
                </text:list-item>
                <text:list-item text:style-override="id1-3-2-2-1-2-6-14">
                  <text:number>n.</text:number>
                  <text:p text:style-name="al">informele hulp: hulp die wordt geleverd door een persoon die niet onder de definitie van formele hulp valt;</text:p>
                </text:list-item>
                <text:list-item text:style-override="id1-3-2-2-1-2-6-15">
                  <text:number>o.</text:number>
                  <text:p text:style-name="al">melding: melding van een hulpvraag, als bedoeld in artikel 3, eerste lid van de verordening;</text:p>
                </text:list-item>
                <text:list-item text:style-override="id1-3-2-2-1-2-6-16">
                  <text:number>p.</text:number>
                  <text:p text:style-name="al">normbedrag: een forfaitair of gemaximeerde vergoeding; </text:p>
                </text:list-item>
                <text:list-item text:style-override="id1-3-2-2-1-2-6-17">
                  <text:number>q.</text:number>
                  <text:p text:style-name="al">overige voorziening: een voorziening die wordt geleverd op basis van directe beschikbaarheid, een snelle beperkte toegangsbeoordeling en die een flexibele, regelarme en adequate oplossing biedt voor de beperkingen die een jeugdige en/of zijn ouders ondervinden, als bedoeld in artikel 2.3 van de verordening; </text:p>
                </text:list-item>
                <text:list-item text:style-override="id1-3-2-2-1-2-6-18">
                  <text:number>r.</text:number>
                  <text:p text:style-name="al">persoonlijk plan: plan waarbij de jeugdige en/of zijn ouders de omstandigheden als bedoeld in artikel 5 onderdelen a tot en met g van de wet beschrijft en aangeeft welke ondersteuning naar mening van de jeugdige en/of zijn ouders het meest is aangewezen;</text:p>
                </text:list-item>
                <text:list-item text:style-override="id1-3-2-2-1-2-6-19">
                  <text:number>s.</text:number>
                  <text:p text:style-name="al">persoonsgebonden budget: een geldbedrag, zoals bedoeld in artikel 8.1.1. van de wet, zijnde een door het college verstrekt budget aan de jeugdige en/of zijn ouders, dat hen in staat stelt de jeugdhulp die tot de individuele voorziening behoort van derden te betrekken; </text:p>
                </text:list-item>
                <text:list-item text:style-override="id1-3-2-2-1-2-6-20">
                  <text:number>t.</text:number>
                  <text:p text:style-name="al">verordening: de Verordening jeugdhulp 2015 gemeente Maastricht; </text:p>
                </text:list-item>
                <text:list-item text:style-override="id1-3-2-2-1-2-6-21">
                  <text:number>u.</text:number>
                  <text:p text:style-name="al">voorziening in natura: een voorziening die in de vorm van persoonlijke dienstverlening wordt verstrekt;</text:p>
                </text:list-item>
                <text:list-item text:style-override="id1-3-2-2-1-2-6-22">
                  <text:number>v.</text:number>
                  <text:p text:style-name="al">wet: Jeugdwet.</text:p>
                </text:list-item>
              </text:list>
              <text:p text:style-name="al"/>
            </text:section>
            <text:section text:name="artikel_id1-3-2-2-1-3" text:style-name="artikel">
              <text:p text:style-name="artikel_kop_titel"><text:span text:style-name="artikel_kop_label">Artikel</text:span> <text:span text:style-name="artikel_kop_nr">2:</text:span> wijze van verstrekken </text:p>
              <text:list text:style-name="id1-3-2-2-1-3-2">
                <text:list-item text:style-override="id1-3-2-2-1-3-2-1">
                  <text:number>1.</text:number>
                  <text:p text:style-name="al">De te treffen individuele voorzieningen kunnen worden verstrekt:</text:p>
                  <text:list text:style-name="id1-3-2-2-1-3-2-1-3">
                    <text:list-item text:style-override="id1-3-2-2-1-3-2-1-3-1">
                      <text:number>a.</text:number>
                      <text:p text:style-name="al">als voorziening in natura;</text:p>
                    </text:list-item>
                    <text:list-item text:style-override="id1-3-2-2-1-3-2-1-3-2">
                      <text:number>b.</text:number>
                      <text:p text:style-name="al">als persoonsgebonden budg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1">
                  <text:number>1.</text:number>
                  <text:p text:style-name="al">Cliënt kan eenmaal verzoeken om een herbeoordeling van zijn melding door een andere medewerker, voor de gevallen dat cliënt en de medewerker niet tot overeenstemming komen over de inhoud van het familiegroepssplan.</text:p>
                </text:list-item>
                <text:list-item text:style-override="id1-3-2-2-2-2-2-2">
                  <text:number>2.</text:number>
                  <text:p text:style-name="al">De herbeoordeling vindt plaats op verzoek van de cliënt:</text:p>
                  <text:list text:style-name="id1-3-2-2-2-2-2-2-3">
                    <text:list-item text:style-override="id1-3-2-2-2-2-2-2-3-1">
                      <text:number>a.</text:number>
                      <text:p text:style-name="al">door een gedragswetenschapper of kwaliteitsmedewerker van het team of,</text:p>
                    </text:list-item>
                    <text:list-item text:style-override="id1-3-2-2-2-2-2-2-3-2">
                      <text:number>b.</text:number>
                      <text:p text:style-name="al">door een medewerker van het team Jeugd/ sociaal team van een andere gemeente in de regio Maastricht Heuvelland of</text:p>
                    </text:list-item>
                    <text:list-item text:style-override="id1-3-2-2-2-2-2-2-3-3">
                      <text:number>c.</text:number>
                      <text:p text:style-name="al">door een door de gemeente aan te wijzen onafhankelijke deskundige.</text:p>
                    </text:list-item>
                  </text:list>
                </text:list-item>
                <text:list-item text:style-override="id1-3-2-2-2-2-2-3">
                  <text:number>3.</text:number>
                  <text:p text:style-name="al">De herbeoordeling vindt plaats binnen 14 dagen na indiening van het verzoek.</text:p>
                </text:list-item>
                <text:list-item text:style-override="id1-3-2-2-2-2-2-4">
                  <text:number>4.</text:number>
                  <text:p text:style-name="al">Binnen 21 dagen na het onderzoek verstrekt het college het verslag aan de cliënt. Wanneer de herbeoordeling leidt tot een aanpassing van het oorspronkelijke familiegroepsplan treedt dit plan hiervoor in de plaats.</text:p>
                </text:list-item>
                <text:list-item text:style-override="id1-3-2-2-2-2-2-5">
                  <text:number>5.</text:number>
                  <text:p text:style-name="al">Aan de herbeoordeling van zijn melding zijn voor cliënt geen kosten verbonden.</text:p>
                </text:list-item>
                <text:list-item text:style-override="id1-3-2-2-2-2-2-6">
                  <text:number>6.</text:number>
                  <text:p text:style-name="al">Het verzoek om een herbeoordeling laat onverlet de mogelijkheid van cliënt om een aanvraag in te dienen.</text:p>
                </text:list-item>
                <text:list-item text:style-override="id1-3-2-2-2-2-2-7">
                  <text:number>7.</text:number>
                  <text:p text:style-name="al">Het verzoek om een second opinion heeft geen opschortende werking.</text:p>
                </text:list-item>
              </text:list>
              <text:p text:style-name="al"/>
            </text:section>
            <text:section text:name="artikel_id1-3-2-2-2-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jeugdhulp en het besluit is het gemeentelijk klachtenreglement in het kader van de Verordening interne klachtbehandeling gemeente Maastricht van toepassing. </text:p>
              <text:p text:style-name="al"/>
            </text:section>
            <text:section text:name="artikel_id1-3-2-2-2-4" text:style-name="artikel">
              <text:p text:style-name="artikel_kop_titel"><text:span text:style-name="artikel_kop_label">Artikel</text:span> <text:span text:style-name="artikel_kop_nr">5:</text:span> het periodiek onderzoek </text:p>
              <text:list text:style-name="id1-3-2-2-2-4-2">
                <text:list-item text:style-override="id1-3-2-2-2-4-2-1">
                  <text:number>1.</text:number>
                  <text:p text:style-name="al">Het college onderzoekt in beginsel om de drie jaar of een beslissing als bedoeld in artikel 10 van de verordening jeugdhulp 2015 dient te worden heroverwogen.</text:p>
                </text:list-item>
                <text:list-item text:style-override="id1-3-2-2-2-4-2-2">
                  <text:number>2.</text:number>
                  <text:p text:style-name="al">Afwijking van de in het eerste lid genoemde termijn is mogelijk rekening houdend met de situatie van de cliënt, de aard van de ondersteuning en de vorm waarin deze wordt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6:</text:span> afwegingskader</text:p>
              <text:list text:style-name="id1-3-2-2-3-2-2">
                <text:list-item text:style-override="id1-3-2-2-3-2-2-1">
                  <text:number>1.</text:number>
                  <text:p text:style-name="al">Bij de beoordeling van de hulpvraag hanteert het college het afwegingskader als beschreven in artikel 7 van de verordening. Een individuele voorziening (in natura) of persoonsgebonden budget is eerst aan de orde wanneer (de combinatie van) andere mogelijkheden niet leiden tot passende ondersteuning van de cliënt.</text:p>
                </text:list-item>
              </text:list>
              <text:p text:style-name="al"/>
            </text:section>
            <text:section text:name="artikel_id1-3-2-2-3-3" text:style-name="artikel">
              <text:p text:style-name="artikel_kop_titel"><text:span text:style-name="artikel_kop_label">Artikel</text:span> <text:span text:style-name="artikel_kop_nr">7:</text:span> algemeen gebruikelijke voorzieningen</text:p>
              <text:list text:style-name="id1-3-2-2-3-3-2">
                <text:list-item text:style-override="id1-3-2-2-3-3-2-1">
                  <text:number>1.</text:number>
                  <text:p text:style-name="al">Algemeen gebruikelijke voorzieningen, als gedefinieerd in artikel 1 lid b van dit besluit, komen niet voor verstrekking als individuele voorziening of als persoonsgebonden budget in aanmerking.</text:p>
                </text:list-item>
                <text:list-item text:style-override="id1-3-2-2-3-3-2-2">
                  <text:number>2.</text:number>
                  <text:p text:style-name="al">Onder gebruikelijke voorzieningen worden oplossingen verstaan, die beschikbaar zijn en in redelijkheid een oplossing bieden voor de jeugdige en/of zijn ouders. </text:p>
                </text:list-item>
              </text:list>
              <text:p text:style-name="al">Daaronder wordt bijvoorbeeld verstaan: boodschappendienst, kinderoppas en sociale alarmering.</text:p>
              <text:p text:style-name="al"/>
            </text:section>
            <text:section text:name="artikel_id1-3-2-2-3-4" text:style-name="artikel">
              <text:p text:style-name="artikel_kop_titel"><text:span text:style-name="artikel_kop_label">Artikel</text:span> <text:span text:style-name="artikel_kop_nr">8:</text:span> gebruikelijke hulp</text:p>
              <text:list text:style-name="id1-3-2-2-3-4-2">
                <text:list-item text:style-override="id1-3-2-2-3-4-2-1">
                  <text:number>1.</text:number>
                  <text:p text:style-name="al">Gebruikelijke hulp, als gedefinieerd in artikel 1 lid j van dit besluit, komt niet voor verstrekking als individuele voorziening of als persoonsgebonden budget in aanmerking.</text:p>
                </text:list-item>
                <text:list-item text:style-override="id1-3-2-2-3-4-2-2">
                  <text:number>2.</text:number>
                  <text:p text:style-name="al">Voor vaststelling van de omvang van gebruikelijke hulp wordt in de individuele situatie de richtlijn gebruikelijke hulp gemeenten Maastricht-Heuvelland toegepast. De richtlijn is uitgewerkt in bijlage 1).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rmen van jeugdhulp</text:p>
            <text:section text:name="artikel_id1-3-2-2-4-2" text:style-name="artikel">
              <text:p text:style-name="artikel_kop_titel"><text:span text:style-name="artikel_kop_label">Artikel</text:span> <text:span text:style-name="artikel_kop_nr">9:</text:span> vormen van jeugdhulp</text:p>
              <text:list text:style-name="id1-3-2-2-4-2-2">
                <text:list-item text:style-override="id1-3-2-2-4-2-2-1">
                  <text:number>1.</text:number>
                  <text:p text:style-name="al">Onder de overige voorzieningen vallen :</text:p>
                  <text:list text:style-name="id1-3-2-2-4-2-2-1-3">
                    <text:list-item text:style-override="id1-3-2-2-4-2-2-1-3-1">
                      <text:number>a.</text:number>
                      <text:p text:style-name="al">jeugdigen en hun ouders kunnen advies en informatie krijgen over:</text:p>
                    </text:list-item>
                    <text:list-item text:style-override="id1-3-2-2-4-2-2-1-3-2">
                      <text:number>b.</text:number>
                      <text:p text:style-name="al">opgroei- en opvoedproblemen</text:p>
                    </text:list-item>
                    <text:list-item text:style-override="id1-3-2-2-4-2-2-1-3-3">
                      <text:number>c.</text:number>
                      <text:p text:style-name="al">psychische problemen en stoornissen;</text:p>
                    </text:list-item>
                    <text:list-item text:style-override="id1-3-2-2-4-2-2-1-3-4">
                      <text:number>d.</text:number>
                      <text:p text:style-name="al">opvoedingssituaties waardoor jeugdigen mogelijk in hun ontwikkeling worden bedreigd;</text:p>
                    </text:list-item>
                    <text:list-item text:style-override="id1-3-2-2-4-2-2-1-3-5">
                      <text:number>e.</text:number>
                      <text:p text:style-name="al">kindermishandeling en huiselijk geweld </text:p>
                    </text:list-item>
                    <text:list-item text:style-override="id1-3-2-2-4-2-2-1-3-6">
                      <text:number>f.</text:number>
                      <text:p text:style-name="al">somatische aandoeningen</text:p>
                    </text:list-item>
                    <text:list-item text:style-override="id1-3-2-2-4-2-2-1-3-7">
                      <text:number>g.</text:number>
                      <text:p text:style-name="al">lichamelijke of verstandelijke beperkingen;</text:p>
                    </text:list-item>
                    <text:list-item text:style-override="id1-3-2-2-4-2-2-1-3-8">
                      <text:number>h.</text:number>
                      <text:p text:style-name="al">cliëntondersteuning en vertrouwenspersoon jeugdhulp</text:p>
                    </text:list-item>
                    <text:list-item text:style-override="id1-3-2-2-4-2-2-1-3-9">
                      <text:number>i.</text:number>
                      <text:p text:style-name="al">lichte vormen van ambulante hulp;</text:p>
                    </text:list-item>
                    <text:list-item text:style-override="id1-3-2-2-4-2-2-1-3-10">
                      <text:number>j.</text:number>
                      <text:p text:style-name="al">collectieve, niet specialistische begeleiding voor jeugdigen met een lichte verstandelijke beperking, psychiatrische aandoening, een zintuiglijke beperking, een lichamelijke beperking, een somatische aandoening of een psychiatrische aandoening. </text:p>
                    </text:list-item>
                  </text:list>
                </text:list-item>
              </text:list>
              <text:p text:style-name="al"/>
              <text:list text:style-name="id1-3-2-2-4-2-4">
                <text:list-item text:style-override="id1-3-2-2-4-2-4-1">
                  <text:number>2.</text:number>
                  <text:p text:style-name="al">Onder de individuele voorzieningen vallen:</text:p>
                  <text:list text:style-name="id1-3-2-2-4-2-4-1-3">
                    <text:list-item text:style-override="id1-3-2-2-4-2-4-1-3-1">
                      <text:number>a.</text:number>
                      <text:p text:style-name="al">dyslexie diagnose </text:p>
                    </text:list-item>
                    <text:list-item text:style-override="id1-3-2-2-4-2-4-1-3-2">
                      <text:number>b.</text:number>
                      <text:p text:style-name="al">dyslexie behandeling </text:p>
                    </text:list-item>
                    <text:list-item text:style-override="id1-3-2-2-4-2-4-1-3-3">
                      <text:number>c.</text:number>
                      <text:p text:style-name="al">begeleiding individueel </text:p>
                    </text:list-item>
                    <text:list-item text:style-override="id1-3-2-2-4-2-4-1-3-4">
                      <text:number>d.</text:number>
                      <text:p text:style-name="al">begeleiding groep</text:p>
                    </text:list-item>
                    <text:list-item text:style-override="id1-3-2-2-4-2-4-1-3-5">
                      <text:number>e.</text:number>
                      <text:p text:style-name="al">behandeling individueel</text:p>
                    </text:list-item>
                    <text:list-item text:style-override="id1-3-2-2-4-2-4-1-3-6">
                      <text:number>f.</text:number>
                      <text:p text:style-name="al">behandeling groep</text:p>
                    </text:list-item>
                    <text:list-item text:style-override="id1-3-2-2-4-2-4-1-3-7">
                      <text:number>g.</text:number>
                      <text:p text:style-name="al">Begeleide omgangsregeling</text:p>
                    </text:list-item>
                    <text:list-item text:style-override="id1-3-2-2-4-2-4-1-3-8">
                      <text:number>h.</text:number>
                      <text:p text:style-name="al">Logeren</text:p>
                    </text:list-item>
                    <text:list-item text:style-override="id1-3-2-2-4-2-4-1-3-9">
                      <text:number>i.</text:number>
                      <text:p text:style-name="al">Pleegzorg</text:p>
                    </text:list-item>
                    <text:list-item text:style-override="id1-3-2-2-4-2-4-1-3-10">
                      <text:number>j.</text:number>
                      <text:p text:style-name="al">Verblijf</text:p>
                    </text:list-item>
                    <text:list-item text:style-override="id1-3-2-2-4-2-4-1-3-11">
                      <text:number>k.</text:number>
                      <text:p text:style-name="al">Crisis ambulant (individueel)</text:p>
                    </text:list-item>
                    <text:list-item text:style-override="id1-3-2-2-4-2-4-1-3-12">
                      <text:number>l.</text:number>
                      <text:p text:style-name="al">Crisis (gezinsaanpak)</text:p>
                    </text:list-item>
                    <text:list-item text:style-override="id1-3-2-2-4-2-4-1-3-13">
                      <text:number>m.</text:number>
                      <text:p text:style-name="al">Crisis (verblijf)</text:p>
                    </text:list-item>
                    <text:list-item text:style-override="id1-3-2-2-4-2-4-1-3-14">
                      <text:number>n.</text:number>
                      <text:p text:style-name="al">Regie (betrokken)</text:p>
                    </text:list-item>
                    <text:list-item text:style-override="id1-3-2-2-4-2-4-1-3-15">
                      <text:number>o.</text:number>
                      <text:p text:style-name="al">Regie (onafhankelijk)</text:p>
                    </text:list-item>
                    <text:list-item text:style-override="id1-3-2-2-4-2-4-1-3-16">
                      <text:number>p.</text:number>
                      <text:p text:style-name="al">forensische hulp;</text:p>
                    </text:list-item>
                    <text:list-item text:style-override="id1-3-2-2-4-2-4-1-3-17">
                      <text:number>q.</text:number>
                      <text:p text:style-name="al">jeugdzorgplu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Regels ten aanzien van het persoonsgebonden budget</text:p>
            <text:section text:name="artikel_id1-3-2-2-5-2" text:style-name="artikel">
              <text:p text:style-name="artikel_kop_titel"><text:span text:style-name="artikel_kop_label">Artikel</text:span> <text:span text:style-name="artikel_kop_nr">10:</text:span> voorwaarden voor een persoonsgebonden budget</text:p>
              <text:list text:style-name="id1-3-2-2-5-2-2">
                <text:list-item text:style-override="id1-3-2-2-5-2-2-1">
                  <text:number>1.</text:number>
                  <text:p text:style-name="al">Verstrekking van een individuele voorziening in de vorm van een persoonsgebonden budget vindt plaats op basis van een door aanvrager opgesteld persoonlijk budgetplan. In het plan staat:</text:p>
                  <text:list text:style-name="id1-3-2-2-5-2-2-1-3">
                    <text:list-item text:style-override="id1-3-2-2-5-2-2-1-3-1">
                      <text:number>a.</text:number>
                      <text:p text:style-name="al">hoe de budgethouder zijn hulp wil organiseren, wie deze hulp gaat leveren en op welke manier de kwaliteit is geborgd. </text:p>
                    </text:list-item>
                    <text:list-item text:style-override="id1-3-2-2-5-2-2-1-3-2">
                      <text:number>b.</text:number>
                      <text:p text:style-name="al">de te treffen voorziening en het beoogde doel, </text:p>
                    </text:list-item>
                    <text:list-item text:style-override="id1-3-2-2-5-2-2-1-3-3">
                      <text:number>c.</text:number>
                      <text:p text:style-name="al">de voorgenomen uitvoering daarvan, </text:p>
                    </text:list-item>
                    <text:list-item text:style-override="id1-3-2-2-5-2-2-1-3-4">
                      <text:number>d.</text:number>
                      <text:p text:style-name="al">de kwalificaties van de uitvoering, </text:p>
                    </text:list-item>
                    <text:list-item text:style-override="id1-3-2-2-5-2-2-1-3-5">
                      <text:number>e.</text:number>
                      <text:p text:style-name="al">een motivering waarom hij een persoonsgebonden budget wenst en</text:p>
                    </text:list-item>
                    <text:list-item text:style-override="id1-3-2-2-5-2-2-1-3-6">
                      <text:number>f.</text:number>
                      <text:p text:style-name="al">de aan de uitvoering verbonden kosten.</text:p>
                    </text:list-item>
                  </text:list>
                </text:list-item>
                <text:list-item text:style-override="id1-3-2-2-5-2-2-2">
                  <text:number>2.</text:number>
                  <text:p text:style-name="al">Uit het plan dient te kunnen worden afgeleid of en in hoeverre: </text:p>
                  <text:list text:style-name="id1-3-2-2-5-2-2-2-3">
                    <text:list-item text:style-override="id1-3-2-2-5-2-2-2-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gecertificeerde instelling of aanbieder van gesloten jeugdhulp in staat zijn om de aan een persoonsgebonden budget verbonden taken op verantwoorde wijze uit te voeren en</text:p>
                    </text:list-item>
                    <text:list-item text:style-override="id1-3-2-2-5-2-2-2-3-2">
                      <text:number>b.</text:number>
                      <text:p text:style-name="al">de jeugdige en/of zijn ouders gemotiveerd op het standpunt stellen dat zij de individuele voorziening die wordt geleverd door een aanbieder, niet passend achten; en </text:p>
                    </text:list-item>
                    <text:list-item text:style-override="id1-3-2-2-5-2-2-2-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5-2-2-3">
                  <text:number>3.</text:number>
                  <text:p text:style-name="al">Bij de inzet van het persoonsgebonden budget voor mensen uit het sociale netwerk c.q. informele hulp geldt:</text:p>
                  <text:list text:style-name="id1-3-2-2-5-2-2-3-3">
                    <text:list-item text:style-override="id1-3-2-2-5-2-2-3-3-1">
                      <text:number>a.</text:number>
                      <text:p text:style-name="al">dat de hulpverlener in alle gevallen dient te beschikken over een verklaring omtrent gedrag en </text:p>
                    </text:list-item>
                    <text:list-item text:style-override="id1-3-2-2-5-2-2-3-3-2">
                      <text:number>b.</text:number>
                      <text:p text:style-name="al">dat als de dienst zorg omvat waarvoor krachtens landelijk geldende kwaliteitscriteria een minimaal opleidingvereiste is, de hulpverlener over de desbetreffende kwalificatie beschikt.</text:p>
                    </text:list-item>
                  </text:list>
                </text:list-item>
                <text:list-item text:style-override="id1-3-2-2-5-2-2-4">
                  <text:number>4.</text:number>
                  <text:p text:style-name="al">In de beoordeling van het pgb-plan betrekt het college in ieder geval de volgende aspecten:</text:p>
                  <text:list text:style-name="id1-3-2-2-5-2-2-4-3">
                    <text:list-item text:style-override="id1-3-2-2-5-2-2-4-3-1">
                      <text:number>a.</text:number>
                      <text:p text:style-name="al">de benodigde ondersteuning is niet goed vooraf in te plannen;</text:p>
                    </text:list-item>
                    <text:list-item text:style-override="id1-3-2-2-5-2-2-4-3-2">
                      <text:number>b.</text:number>
                      <text:p text:style-name="al">de benodigde ondersteuning moet op ongebruikelijke tijden geleverd worden;</text:p>
                    </text:list-item>
                    <text:list-item text:style-override="id1-3-2-2-5-2-2-4-3-3">
                      <text:number>c.</text:number>
                      <text:p text:style-name="al">de benodigde ondersteuning moet op veel korte momenten per dag geboden worden;</text:p>
                    </text:list-item>
                    <text:list-item text:style-override="id1-3-2-2-5-2-2-4-3-4">
                      <text:number>d.</text:number>
                      <text:p text:style-name="al">de benodigde ondersteuning moet op verschillende locaties worden geleverd;</text:p>
                    </text:list-item>
                    <text:list-item text:style-override="id1-3-2-2-5-2-2-4-3-5">
                      <text:number>e.</text:number>
                      <text:p text:style-name="al">als het noodzakelijk is om 24 uur ondersteuning op afroep te organiseren;</text:p>
                    </text:list-item>
                    <text:list-item text:style-override="id1-3-2-2-5-2-2-4-3-6">
                      <text:number>f.</text:number>
                      <text:p text:style-name="al">als de ondersteuning door de aard van de beperking door een vaste hulpverlener moet worden geboden.</text:p>
                    </text:list-item>
                  </text:list>
                </text:list-item>
              </text:list>
              <text:p text:style-name="al"/>
            </text:section>
            <text:section text:name="artikel_id1-3-2-2-5-3" text:style-name="artikel">
              <text:p text:style-name="artikel_kop_titel"><text:span text:style-name="artikel_kop_label">Artikel</text:span> <text:span text:style-name="artikel_kop_nr">11:</text:span> weigering persoonsgebonden budget</text:p>
              <text:list text:style-name="id1-3-2-2-5-3-2">
                <text:list-item text:style-override="id1-3-2-2-5-3-2-1">
                  <text:number>1.</text:number>
                  <text:p text:style-name="al">Een persoonsgebonden budget is uitsluitend mogelijk voor individuele voorzieningen. </text:p>
                </text:list-item>
                <text:list-item text:style-override="id1-3-2-2-5-3-2-2">
                  <text:number>2.</text:number>
                  <text:p text:style-name="al">Het college kent geen persoonsgebonden budget toe: </text:p>
                  <text:list text:style-name="id1-3-2-2-5-3-2-2-3">
                    <text:list-item text:style-override="id1-3-2-2-5-3-2-2-3-1">
                      <text:number>a.</text:number>
                      <text:p text:style-name="al">als niet wordt voldaan aan de voorwaarden genoemd in artikel 10 van dit Besluit;</text:p>
                    </text:list-item>
                    <text:list-item text:style-override="id1-3-2-2-5-3-2-2-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5-3-2-2-3-3">
                      <text:number>c.</text:number>
                      <text:p text:style-name="al">als er sprake is van ondersteuning in een spoedeisende situatie;</text:p>
                    </text:list-item>
                    <text:list-item text:style-override="id1-3-2-2-5-3-2-2-3-4">
                      <text:number>d.</text:number>
                      <text:p text:style-name="al">ten behoeve van de bemiddeling bij het aanvragen van een indicatie of bij bemiddeling van het beheer van het persoonsgebonden budget;</text:p>
                    </text:list-item>
                    <text:list-item text:style-override="id1-3-2-2-5-3-2-2-3-5">
                      <text:number>e.</text:number>
                      <text:p text:style-name="al">als blijkt dat belanghebbende onjuiste of onvolledige gegevens heeft verstrekt en de verstrekking van juiste of volledige gegevens tot een andere beslissing zou hebben geleid. </text:p>
                    </text:list-item>
                  </text:list>
                </text:list-item>
              </text:list>
              <text:p text:style-name="al"/>
            </text:section>
            <text:section text:name="artikel_id1-3-2-2-5-4" text:style-name="artikel">
              <text:p text:style-name="artikel_kop_titel"><text:span text:style-name="artikel_kop_label">Artikel</text:span> <text:span text:style-name="artikel_kop_nr">12:</text:span> tariefbepaling persoonsgebonden budget</text:p>
              <text:list text:style-name="id1-3-2-2-5-4-2">
                <text:list-item text:style-override="id1-3-2-2-5-4-2-1">
                  <text:number>1.</text:number>
                  <text:p text:style-name="al">Afhankelijk van de ondersteuningsvorm hanteren we een tarief per uur (individuele dienstverlening), per dagdeel (groepsbegeleiding) en/of per etmaal (verblijf).Een overzicht van de toepasselijke tarieven is opgenomen in bijlage 2.</text:p>
                </text:list-item>
                <text:list-item text:style-override="id1-3-2-2-5-4-2-2">
                  <text:number>2.</text:number>
                  <text:p text:style-name="al">Het persoonsgebonden budget voor een zaak wordt vastgesteld op maximaal 100% van de kosten van de goedkoopst adequate voorziening in natura, zoals door het college aan een door haar gecontracteerde leverancier zou hebben betaald. </text:p>
                </text:list-item>
                <text:list-item text:style-override="id1-3-2-2-5-4-2-3">
                  <text:number>3.</text:number>
                  <text:p text:style-name="al">De persoonsgebonden budget tarieven voor de dienstverlening in het kader van de Jeugdwet worden, jaarlijks, met ingang van 1 januari, geïndexeerd conform het CPI-indexcijfer, alle huishoudens (reeks 2006=100). De aanpassing zal worden berekend op basis van de jaarmutatie van de maand juli en wordt afgerond op één decimaal. </text:p>
                </text:list-item>
              </text:list>
              <text:p text:style-name="al"/>
            </text:section>
            <text:section text:name="artikel_id1-3-2-2-5-5" text:style-name="artikel">
              <text:p text:style-name="artikel_kop_titel"><text:span text:style-name="artikel_kop_label">Artikel</text:span> <text:span text:style-name="artikel_kop_nr">13:</text:span> bestedingsmogelijkheden persoonsgebonden budget</text:p>
              <text:list text:style-name="id1-3-2-2-5-5-2">
                <text:list-item text:style-override="id1-3-2-2-5-5-2-1">
                  <text:number>1.</text:number>
                  <text:p text:style-name="al">De bestedingsmogelijkheden van een persoonsgebonden budget worden gebaseerd op de proceskeuzelijst, zoals die wordt gehanteerd door de Sociale Verzekeringsbank, opgenomen in bijlage 4.</text:p>
                </text:list-item>
                <text:list-item text:style-override="id1-3-2-2-5-5-2-2">
                  <text:number>2.</text:number>
                  <text:p text:style-name="al">Het college kan in individuele situaties afwijkende bestedingsmogelijkheden toestaan. Indien van toepassing worden deze vastgelegd in de beschikking. </text:p>
                </text:list-item>
              </text:list>
              <text:p text:style-name="al"/>
            </text:section>
            <text:section text:name="artikel_id1-3-2-2-5-6" text:style-name="artikel">
              <text:p text:style-name="artikel_kop_titel"><text:span text:style-name="artikel_kop_label">Artikel</text:span> <text:span text:style-name="artikel_kop_nr">14:</text:span> uitbetaling van het persoonsgebonden budget</text:p>
              <text:list text:style-name="id1-3-2-2-5-6-2">
                <text:list-item text:style-override="id1-3-2-2-5-6-2-1">
                  <text:number>1.</text:number>
                  <text:p text:style-name="al">Het persoonsgebonden budget voor een individuele voorziening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6-2-2">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5-6-2-3">
                  <text:number>3.</text:number>
                  <text:p text:style-name="al">Het trekkingsrecht op basis van een persoonsgebonden budget geldt in beginsel per kalenderjaar met een bovengrens van 150% van het maandelijkse budget per maand. </text:p>
                </text:list-item>
                <text:list-item text:style-override="id1-3-2-2-5-6-2-4">
                  <text:number>4.</text:number>
                  <text:p text:style-name="al">In individuele gevallen kan worden afgeweken van het bepaalde in het derde lid.</text:p>
                </text:list-item>
              </text:list>
              <text:p text:style-name="al"/>
            </text:section>
            <text:section text:name="artikel_id1-3-2-2-5-7" text:style-name="artikel">
              <text:p text:style-name="artikel_kop_titel"><text:span text:style-name="artikel_kop_label">Artikel</text:span> <text:span text:style-name="artikel_kop_nr">15:</text:span> controle van het persoonsgebonden budget</text:p>
              <text:list text:style-name="id1-3-2-2-5-7-2">
                <text:list-item text:style-override="id1-3-2-2-5-7-2-1">
                  <text:number>1.</text:number>
                  <text:p text:style-name="al">De Sociale verzekeringsbank controleert vooraf de zorgovereenkomst(en) tussen de budgethouder en zijn zorgverlener arbeidsrechtelijk.</text:p>
                </text:list-item>
                <text:list-item text:style-override="id1-3-2-2-5-7-2-2">
                  <text:number>2.</text:number>
                  <text:p text:style-name="al">Het college controleert vooraf de zorgovereenkomst op de afspraken zoals overeengekomen in het budgetplan. </text:p>
                </text:list-item>
                <text:list-item text:style-override="id1-3-2-2-5-7-2-3">
                  <text:number>3.</text:number>
                  <text:p text:style-name="al">Het college kan, achteraf, na afloop van de verstrekking dan wel na afloop van enig kalenderjaar, de verstrekte persoonsgebonden budgetten, middels een steekproef controleren. </text:p>
                </text:list-item>
                <text:list-item text:style-override="id1-3-2-2-5-7-2-4">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7-2-5">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5-7-2-6">
                  <text:number>6.</text:number>
                  <text:p text:style-name="al">Indien, met de in dit artikel genoemde bescheiden niet of niet volledig adequate besteding van het persoonsgebonden budget aangetoond kan worden of bij gebleken misbruik dan wel aanwending van het persoongebonden budget ten behoeve van andere zaken dan waartoe dit is toegekend, kan het college het al verstrekte persoonsgebonden budget geheel of ten dele intrekken en terugvorderen. </text:p>
                </text:list-item>
                <text:list-item text:style-override="id1-3-2-2-5-7-2-7">
                  <text:number>7.</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5-7-2-8">
                  <text:number>8.</text:number>
                  <text:p text:style-name="al">Bij overlijden van de cliënt zal het persoonsgebonden budget voor periodieke dienstverlening worden stopgezet per eerste dag van de maand volgend op de maand van overlij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uderbijdrage (vervallen per 1 januari 2017)</text:p>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spraak en medezeggenschap </text:p>
              <text:list text:style-name="id1-3-2-2-7-2-2">
                <text:list-item text:style-override="id1-3-2-2-7-2-2-1">
                  <text:number>1.</text:number>
                  <text:p text:style-name="al">Het college zal de adviesraden van het college (Wmo-raad, Jongerenraad, CIMM en ASM) vroegtijdig in de gelegenheid stellen voorstellen voor het beleid betreffende jeugdhulp te doen, advies uit te brengen bij de besluitvorming over verordeningen en beleidsvoorstellen betreffende jeugdhulp, en voorziet hen van ondersteuning om hun rol effectief re kunnen vervullen. </text:p>
                </text:list-item>
                <text:list-item text:style-override="id1-3-2-2-7-2-2-2">
                  <text:number>2.</text:number>
                  <text:p text:style-name="al">Het college zorgt ervoor dat bovengenoemde adviesraden van het college deel kunnen nemen aan periodiek overleg, waarbij zij onderwerpen voor de agenda kunnen aanmelden, en dat deze wordt voorzien van de voor een deelname aan het overleg benodigde informatie en ondersteuning. </text:p>
                </text:list-item>
              </text:list>
              <text:p text:style-name="al"/>
            </text:section>
            <text:section text:name="artikel_id1-3-2-2-7-3" text:style-name="artikel">
              <text:p text:style-name="artikel_kop_titel"><text:span text:style-name="artikel_kop_label">Artikel</text:span> <text:span text:style-name="artikel_kop_nr">18:</text:span> citeertitel en inwerkingtreding </text:p>
              <text:list text:style-name="id1-3-2-2-7-3-2">
                <text:list-item text:style-override="id1-3-2-2-7-3-2-1">
                  <text:number>1.</text:number>
                  <text:p text:style-name="al">Dit besluit kan worden aangehaald als: Besluit jeugdhulp gemeente Maastricht, versie 3 en treedt in werking vanaf 1 januari 2017.</text:p>
                </text:list-item>
                <text:list-item text:style-override="id1-3-2-2-7-3-2-2">
                  <text:number>2.</text:number>
                  <text:p text:style-name="al">Het Besluit jeugdhulp Gemeente Maastricht, versie 2, per 1 december 2015, wordt met ingang van 1 januari 2017 ingetrokken. </text:p>
                </text:list-item>
              </text:list>
              <text:p text:style-name="al"/>
              <text:p text:style-name="al">Aldus besloten door het college van Burgemeester en Wethouders van Maastricht d.d. 20 december 2016.</text:p>
              <text:p text:style-name="al"/>
              <text:p text:style-name="al">De secretaris,</text:p>
              <text:p text:style-name="al">P.J. Buijtels</text:p>
              <text:p text:style-name="al"/>
              <text:p text:style-name="al">De burgemeester,</text:p>
              <text:p text:style-name="al">J.M. Penn-te Strake</text:p>
              <text:p text:style-name="al"/>
            </text:section>
            <text:section text:name="artikel_id1-3-2-2-7-4" text:style-name="artikel">
              <text:p text:style-name="artikel_kop_titel"><text:span text:style-name="artikel_kop_label">Artikelsgewijze toelichting </text:span> <text:span text:style-name="artikel_kop_label"/> </text:p>
              <text:p text:style-name="al"/>
              <text:p text:style-name="al">
              <text:span text:style-name="nadrukvet">Artikel 1: begripsbepaling</text:span>
            </text:p>
              <text:p text:style-name="al">In dit besluit worden een aantal belangrijke begrippen uit de wetgeving en verordening herhaald. Daarnaast worden enkele begrippen, die terugkomen in de artikelen van het besluit gedefinieerd. </text:p>
              <text:p text:style-name="al"/>
            </text:section>
            <text:section text:name="artikel_id1-3-2-2-7-5" text:style-name="artikel">
              <text:p text:style-name="artikel_kop_titel"><text:span text:style-name="artikel_kop_label">Artikel</text:span> <text:span text:style-name="artikel_kop_nr">2:</text:span> wijze van verstrekking van een voorziening</text:p>
              <text:p text:style-name="al">De wetgeving noemt de individuele voorziening, dan wel het persoonsgebonden budget als verstrekkingsvormen. De term individuele voorziening wordt in de wetgeving vaak als synoniem gebruikt voor een verstrekking in natura. Daarmee wordt bedoeld dat de gemeente de aanvrager een voorziening verstrekt. Het college is in deze gevallen de opdrachtgever. Het persoonsgebonden budget is een geldbedrag. </text:p>
            </text:section>
            <text:section text:name="artikel_id1-3-2-2-7-6" text:style-name="artikel">
              <text:p text:style-name="artikel_kop_titel"><text:span text:style-name="artikel_kop_label">Artikel</text:span> <text:span text:style-name="artikel_kop_nr">3:</text:span> second opinion</text:p>
              <text:p text:style-name="al">In artikel 8 lid 1 van de verordening wordt het college opgedragen een regeling vast te stellen voor een herbeoordeling van de melding. Artikel 3 van het besluit voorziet in deze regeling. </text:p>
              <text:p text:style-name="al"/>
              <text:p text:style-name="al">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al"/>
              <text:p text:style-name="al">Lid 2</text:p>
              <text:p text:style-name="al">Het initiatief voor de second opinion ligt in alle gevallen bij de cliënt. Hij bepaalt ook welke van de drie geboden opties de second opinion behandeld. Onder gedragswetenschapper en/of kwaliteitsmedewerker wordt verstaan een medewerker van sociale zaken met een specifieke deskundigheid ten aanzien van het proces en/of de inhoud. In alle gevallen is het aan de gemeente om de behandelaar voor de second opinion aan te wijzen. Bij de optie onder sub a en b ligt dit voor de hand. Ingeval een derde deskundige gekozen wordt, is in het artikel expliciet benoemd dat het aan de gemeente is om deze aan te wijzen. Het college is in dit geval opdrachtgever van het onderzoek en waarborgt de onafhankelijkheid. Dit is conform de praktijk ingeval van bezwaar (en beroep). </text:p>
              <text:p text:style-name="al"/>
              <text:p text:style-name="al">Lid 3</text:p>
              <text:p text:style-name="al">Cliënt kan in alle gevallen en op ieder moment besluiten tot het indienen van een bezwaar. </text:p>
              <text:p text:style-name="al"/>
              <text:p text:style-name="al">Lid 4</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section>
            <text:section text:name="artikel_id1-3-2-2-7-7" text:style-name="artikel">
              <text:p text:style-name="artikel_kop_titel"><text:span text:style-name="artikel_kop_label">Artikel</text:span> <text:span text:style-name="artikel_kop_nr">4:</text:span> klachtregeling </text:p>
              <text:p text:style-name="al">In artikel 9 lid 2 van de verordening wordt het college opgedragen een regeling vast te stellen voor de behandeling van klachten van cliënten die betrekking hebben op de wijze van afhandeling van meldingen en aanvragen. </text:p>
              <text:p text:style-name="al">De gemeente Maastricht kent voor de behandeling van klachten als bedoeld in artikel 9:1 van de Algemene wet bestuursrecht een Verordening interne klachtbehandeling en een op basis daarvan opgesteld klachtenreglement. Klachten in het kader van de uitvoering van de verordening worden afgehandeld in de klachtenkamer Sociale zaken. </text:p>
              <text:p text:style-name="al"/>
            </text:section>
            <text:section text:name="artikel_id1-3-2-2-7-8" text:style-name="artikel">
              <text:p text:style-name="artikel_kop_titel"><text:span text:style-name="artikel_kop_label">Artikel</text:span> <text:span text:style-name="artikel_kop_nr">5:</text:span> periodiek onderzoek </text:p>
              <text:p text:style-name="al">Artikel 10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regels voor een periodiek onderzoek naar de individuele ondersteuningsbehoefte van de jeugdige en/of zijn ouders wanneer de jeugdige de leeftijdsgrens van 18 jaar bereikt, kunnen op basis van de ervaringen in het komende jaar voor 2016 e.v. worden genormeerd.</text:p>
              <text:p text:style-name="al">De jeugdige en/of zijn ouders, de formele en/of informele hulp kunnen tussentijds op ieder moment om een nieuw onderzoek vragen. Professionele aanbieders hebben als opdracht aan de gemeente te signaleren wanneer de ondersteunings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en/of ondersteuning via andere voorzieningen nodig heeft. </text:p>
              <text:p text:style-name="al">Daar waar er geen sprake is van een individuele voorziening wordt vooralsnog geen richtinggevende termijn gesteld. Per individueel geval wordt beoordeeld in hoeverre en binnen welke termijn een periodiek onderzoek plaatsvindt. Door monitoring van de omvang en periodiciteit in het eerste jaar kan dit eveneens vanaf 2016 worden genormeerd. </text:p>
              <text:p text:style-name="al"/>
            </text:section>
            <text:section text:name="artikel_id1-3-2-2-7-9" text:style-name="artikel">
              <text:p text:style-name="artikel_kop_titel"><text:span text:style-name="artikel_kop_label">Artikel</text:span> <text:span text:style-name="artikel_kop_nr">6:</text:span> afwegingskader</text:p>
              <text:p text:style-name="al">Tijdens de toegangsprocedure wordt beoordeeld welke (combinatie van) ondersteuning passend is bij de hulpvraag van de jeugdige en/of zijn ouders. Hierbij wordt eerst beoordeeld welke mogelijkheden er liggen in:</text:p>
              <text:p text:style-name="al">de eigen kracht van de jeugdige en zijn ouders, </text:p>
              <text:p text:style-name="al">de gebruikelijke hulp of gebruikelijke voorzieningen,</text:p>
              <text:p text:style-name="al">de mantelzorg of met hulp van andere personen uit zijn sociale netwerk</text:p>
              <text:p text:style-name="al">de voorliggende en algemene voorzieningen</text:p>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section>
            <text:section text:name="artikel_id1-3-2-2-7-10" text:style-name="artikel">
              <text:p text:style-name="artikel_kop_titel"><text:span text:style-name="artikel_kop_label">Artikel</text:span> <text:span text:style-name="artikel_kop_nr">7:</text:span> algemeen gebruikelijke voorzieningen</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 </text:p>
              <text:p text:style-name="al"/>
              <text:p text:style-name="al">Waar de grens precies getrokken moet worden tussen wat algemeen gebruikelijk is en wat dat </text:p>
              <text:p text:style-name="al">niet is, zal afgemeten moeten worden aan algemeen maatschappelijke normen en is ter invulling van de gemeente. In het algemeen kan gesteld worden dat iets algemeen gebruikelijk is </text:p>
              <text:p text:style-name="al">wanneer voldaan is aan de volgende voorwaarden: </text:p>
              <text:p text:style-name="al">de aan te schaffen dienst kan voor een jeugdige en/of zijn ouders als er geen sprake is van een ondersteuningsvraag en er sprake is van een vergelijkbare financiële situatie tot het normale aanschaffingspatroon worden gerekend;</text:p>
              <text:p text:style-name="al">het is niet speciaal voor jeugdige en/of ouders met een ondersteuningsbehoefte; </text:p>
              <text:p text:style-name="al">het is algemeen verkrijgbaar; </text:p>
              <text:p text:style-name="al">het is niet duurder is dan soortgelijke producten. </text:p>
              <text:p text:style-name="al"/>
            </text:section>
            <text:section text:name="artikel_id1-3-2-2-7-11" text:style-name="artikel">
              <text:p text:style-name="artikel_kop_titel"><text:span text:style-name="artikel_kop_label">Artikel</text:span> <text:span text:style-name="artikel_kop_nr">8:</text:span> algemeen gebruikelijke hulp</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 </text:p>
              <text:p text:style-name="al">Lid 2 bevat een verwijzing naar de richtlijn gebruikelijke hulp die bij de beoordeling wordt gehanteerd. Deze richtlijn is voor wat betreft de gemeentelijke taken op het terrein van jeugdhulp gebaseerd op hoofdstuk 4 van de CIZ indicatiewijzer 2014, zoals deze werd gehanteerd in de Algemene wet bijzondere ziektekosten.</text:p>
              <text:p text:style-name="al"/>
            </text:section>
            <text:section text:name="artikel_id1-3-2-2-7-12" text:style-name="artikel">
              <text:p text:style-name="artikel_kop_titel"><text:span text:style-name="artikel_kop_label">Artikel</text:span> <text:span text:style-name="artikel_kop_nr">9:</text:span> vormen van jeugdhulp</text:p>
              <text:p text:style-name="al">Lid 1</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In dit artikel van het besluit is opgenomen om welke voorzieningen het meer concreet gaat. De jeugdige en zijn ouders kunnen zich voor deze jeugdhulp dus rechtstreeks tot de jeugdhulpaanbieder wenden.</text:p>
              <text:p text:style-name="al">Lid 2</text:p>
              <text:p text:style-name="al">In tegenstelling tot de vrij toegankelijke jeugdhulp zijn de onder dit artikel genoemde vormen van jeugdhulp toegankelijk nadat een voorziening is toegekend door de gemeente als individuele voorzieningen of nadat een daartoe bevoegd orgaan de jeugdige en zijn ouders heeft verwezen.</text:p>
              <text:p text:style-name="al"/>
            </text:section>
            <text:section text:name="artikel_id1-3-2-2-7-13" text:style-name="artikel">
              <text:p text:style-name="artikel_kop_titel"><text:span text:style-name="artikel_kop_label">Artikel</text:span> <text:span text:style-name="artikel_kop_nr">10:</text:span> voorwaarden voor een persoonsgebonden budget</text:p>
              <text:p text:style-name="al">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familiegroepsplan. Er wordt niettemin gekozen voor een onderscheidende term budgetplan omdat hieraan voorwaarden worden gesteld. </text:p>
              <text:p text:style-name="al"/>
              <text:p text:style-name="al">Het college kan op basis van het budgetplan toets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Lid 2,3 en 4</text:p>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text:p>
              <text:p text:style-name="al"/>
            </text:section>
            <text:section text:name="artikel_id1-3-2-2-7-14" text:style-name="artikel">
              <text:p text:style-name="artikel_kop_titel"><text:span text:style-name="artikel_kop_label">Artikel</text:span> <text:span text:style-name="artikel_kop_nr">11:</text:span> weigering persoonsgebonden budget</text:p>
              <text:p text:style-name="al">Lid 1</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al">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al"/>
            </text:section>
            <text:section text:name="artikel_id1-3-2-2-7-15" text:style-name="artikel">
              <text:p text:style-name="artikel_kop_titel"><text:span text:style-name="artikel_kop_label">Artikel</text:span> <text:span text:style-name="artikel_kop_nr">12:</text:span> tariefbepaling persoonsgebonden budget</text:p>
              <text:p text:style-name="al">Dit artikel bepaalt op welke wijze de hoogte van het persoonsgebonden budget wordt vastgesteld. Daarbij gaat het bij jeugdhulp i.p. om tarieven voor dienstverlening. </text:p>
              <text:p text:style-name="al"/>
            </text:section>
            <text:section text:name="artikel_id1-3-2-2-7-16" text:style-name="artikel">
              <text:p text:style-name="artikel_kop_titel"><text:span text:style-name="artikel_kop_label">Artikel</text:span> <text:span text:style-name="artikel_kop_nr">13:</text:span> uitbetalen van het persoonsgebonden budget</text:p>
              <text:p text:style-name="al"> 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style-name="al">Indien sprake is van een persoonsgebonden budget voor een zaak, kan het college deze soort budgetten , vanwege het eenmalige karakter, ook betaalbaar stellen op rekening van de budgethouder. </text:p>
              <text:p text:style-name="al"/>
            </text:section>
            <text:section text:name="artikel_id1-3-2-2-7-17" text:style-name="artikel">
              <text:p text:style-name="artikel_kop_titel"><text:span text:style-name="artikel_kop_label">Artikel</text:span> <text:span text:style-name="artikel_kop_nr">14:</text:span> bestedingsmogelijkheden PGB</text:p>
              <text:p text:style-name="al">Waar een persoonsgebonden budget aan mag worden besteed kan per individuele situatie verschillen. Naast een algemene vergoedingenlijst kan het college afwijkende bestedingsmogelijkheden toestaan en vastleggen in de beschikking </text:p>
              <text:p text:style-name="al"/>
            </text:section>
            <text:section text:name="artikel_id1-3-2-2-7-18" text:style-name="artikel">
              <text:p text:style-name="artikel_kop_titel"><text:span text:style-name="artikel_kop_label">Artikel</text:span> <text:span text:style-name="artikel_kop_nr">15:</text:span> verantwoording en controle </text:p>
              <text:p text:style-name="al">Vanaf 1 januari ontvangen cliënten met een persoonsgebonden budget het budget niet meer op de eigen rekening. De SVB (Sociale Verzekeringsbank)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style-name="al">Het college heeft de mogelijkheid tot een controle achteraf middels het uitvoeren van een steekproef. Deze mogelijkheid is onder andere opengelaten omdat de controle vooraf door de SVB nog verder dient te worden ontwikkeld.</text:p>
              <text:p text:style-name="al"/>
              <text:p text:style-name="al">Het 6e lid beschrijft de situaties wanneer aanleiding kan ontstaan een persoonsgebonden budget in te trekken en het reeds betaalbaar gestelde persoonsgebonden budget terug te vorderen, conform hetgeen hierover bepaald is in artikel 20 van de verordening.</text:p>
              <text:p text:style-name="al"/>
            </text:section>
            <text:section text:name="artikel_id1-3-2-2-7-19" text:style-name="artikel">
              <text:p text:style-name="artikel_kop_titel"><text:span text:style-name="artikel_kop_label">Artikel</text:span> <text:span text:style-name="artikel_kop_nr">16.</text:span> ouderbijdrage (vervallen per 1 januari 2017)</text:p>
              <text:p text:style-name="al"/>
            </text:section>
            <text:section text:name="artikel_id1-3-2-2-7-20" text:style-name="artikel">
              <text:p text:style-name="artikel_kop_titel"><text:span text:style-name="artikel_kop_label">Artikel</text:span> <text:span text:style-name="artikel_kop_nr">17:</text:span> inspraak en medezeggenschap </text:p>
              <text:p text:style-name="al">In dit artikel is geborgd dat eventuele adviesorganen in de gemeente niet alleen een formeel adviesrecht hebben, maar ook dat zij vroegtijdig betrokken worden en actief voorstellen voor beleid kunnen doen. Daarnaast is zo geregeld dat zij zijn toegerust voor hun taak. Voor de inspraakprocedures van de adviesraden zijn aparte regelingen van kracht. </text:p>
              <text:p text:style-name="al"/>
            </text:section>
            <text:section text:name="artikel_id1-3-2-2-7-21" text:style-name="artikel">
              <text:p text:style-name="artikel_kop_titel"><text:span text:style-name="artikel_kop_label">Artikel</text:span> <text:span text:style-name="artikel_kop_nr">18:</text:span> citeertitel en inwerkingtreding </text:p>
              <text:p text:style-name="al">Geen nadere toelicht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hulp</text:p>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4-6">
            <text:list-item text:style-override="id1-3-2-4-6-1">
              <text:number>•</text:number>
              <text:p text:style-name="al">
              <text:span text:style-name="nadrukvet">Kortdurend:</text:span> er is uitzicht op herstel. Het gaat hierbij is het algemeen over een periode van maximaal drie maanden; </text:p>
            </text:list-item>
            <text:list-item text:style-override="id1-3-2-4-6-2">
              <text:number>•</text:number>
              <text:p text:style-name="al">
              <text:span text:style-name="nadrukvet">Langdurig:</text:span> het gaat om chronische situaties waarbij naar verwachting de hulp langer dan drie maanden nodig zal zijn.</text:p>
            </text:list-item>
          </text:list>
          <text:p text:style-name="al"/>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Algemene uitzonderingen</text:p>
          <text:p text:style-name="al">Afhankelijk van de individuele situaties kan hulp, die naar algemeen aanvaarde maatstaven als gebruikelijke kan worden beschouwd hier toch niet gebruikelijk zijn.</text:p>
          <text:p text:style-name="al">Bijvoorbeeld wanneer:</text:p>
          <text:list text:style-name="id1-3-2-4-12">
            <text:list-item text:style-override="id1-3-2-4-12-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4-12-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4-12-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4-12-4">
              <text:number>•</text:number>
              <text:p text:style-name="al">de zieke partner/huisgenoot zich in de terminale levensfase bevindt.</text:p>
            </text:list-item>
          </text:list>
          <text:p text:style-name="al"/>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Huishoudelijke taken: uitstelbaar en niet uitstelbaar</text:p>
          <text:p text:style-name="al">Onder huishoudelijke taken vallen zowel de uitstelbare als de niet-uitstelbare taken.</text:p>
          <text:list text:style-name="id1-3-2-4-24">
            <text:list-item text:style-override="id1-3-2-4-24-1">
              <text:number>•</text:number>
              <text:p text:style-name="al">
              <text:span text:style-name="nadrukvet">Niet-uitstelbare</text:span> taken zijn maaltijd verzorgen/opwarmen, de kinderen verzorgen, afwassen en opruimen;</text:p>
            </text:list-item>
            <text:list-item text:style-override="id1-3-2-4-24-2">
              <text:number>•</text:number>
              <text:p text:style-name="al">
              <text:span text:style-name="nadrukvet">Uitstelbare</text:span> taken zijn wasverzorging, zwaar huishoudelijk werk: stofzuigen, sanitair, keuken, bedden verschonen.</text:p>
            </text:list-item>
          </text:list>
          <text:p text:style-name="al">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4-27">
            <text:list-item text:style-override="id1-3-2-4-27-1">
              <text:number>•</text:number>
              <text:p text:style-name="al">Kinderen tot 5 jaar leveren geen bijdrage aan de huishouding.</text:p>
            </text:list-item>
            <text:list-item text:style-override="id1-3-2-4-27-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4-27-3">
              <text:number>•</text:number>
              <text:p text:style-name="al">Kinderen van 13 tot en met 17 jaar kunnen, naast bovengenoemde taken hun eigen kamer op orde houden, d.w.z. rommel opruimen, stofzuigen, bed verschonen.</text:p>
            </text:list-item>
          </text:list>
          <text:p text:style-name="al">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4-31">
            <text:list-item text:style-override="id1-3-2-4-31-1">
              <text:number>•</text:number>
              <text:p text:style-name="al">schoonhouden van sanitaire ruimte,</text:p>
            </text:list-item>
            <text:list-item text:style-override="id1-3-2-4-31-2">
              <text:number>•</text:number>
              <text:p text:style-name="al">keuken en een kamer,</text:p>
            </text:list-item>
            <text:list-item text:style-override="id1-3-2-4-31-3">
              <text:number>•</text:number>
              <text:p text:style-name="al">de was doen,</text:p>
            </text:list-item>
            <text:list-item text:style-override="id1-3-2-4-31-4">
              <text:number>•</text:number>
              <text:p text:style-name="al">boodschappen doen,</text:p>
            </text:list-item>
            <text:list-item text:style-override="id1-3-2-4-31-5">
              <text:number>•</text:number>
              <text:p text:style-name="al">maaltijd verzorgen,</text:p>
            </text:list-item>
            <text:list-item text:style-override="id1-3-2-4-31-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Gebruikelijke hulp van ouders voor kinderen met een normaal ontwikkelingsprofiel in verschillende levensfasen van het kind</text:p>
          <text:p text:style-name="al"/>
          <text:p text:style-name="al">
          <text:span text:style-name="nadrukvet">Kinderen 0 tot 3 jaar</text:span>
        </text:p>
          <text:list text:style-name="id1-3-2-4-39">
            <text:list-item text:style-override="id1-3-2-4-39-1">
              <text:number>•</text:number>
              <text:p text:style-name="al">Hebben bij alle activiteiten hulp van een ouder nodig;</text:p>
            </text:list-item>
            <text:list-item text:style-override="id1-3-2-4-39-2">
              <text:number>•</text:number>
              <text:p text:style-name="al">Ouderlijk toezicht is zeer nabij nodig;</text:p>
            </text:list-item>
            <text:list-item text:style-override="id1-3-2-4-39-3">
              <text:number>•</text:number>
              <text:p text:style-name="al">Zijn in toenemende mate zelfstandig in bewegen en verplaatsen;</text:p>
            </text:list-item>
            <text:list-item text:style-override="id1-3-2-4-39-4">
              <text:number>•</text:number>
              <text:p text:style-name="al">Hebben begeleiding en stimulans nodig bij hun psychomotorische ontwikkeling;</text:p>
            </text:list-item>
            <text:list-item text:style-override="id1-3-2-4-39-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4-42">
            <text:list-item text:style-override="id1-3-2-4-42-1">
              <text:number>•</text:number>
              <text:p text:style-name="al">Kunnen niet zonder toezicht van volwassenen. Dit toezicht kan binnenshuis korte tijd op gehoorafstand (bijvoorbeeld de ouder kan de was ophangen in een andere kamer);</text:p>
            </text:list-item>
            <text:list-item text:style-override="id1-3-2-4-42-2">
              <text:number>•</text:number>
              <text:p text:style-name="al">Hebben begeleiding en stimulans nodig bij hun psychomotorische ontwikkeling;</text:p>
            </text:list-item>
            <text:list-item text:style-override="id1-3-2-4-42-3">
              <text:number>•</text:number>
              <text:p text:style-name="al">Kunnen zelf zitten, en op gelijkvloerse plaatsen zelf staan en lopen;</text:p>
            </text:list-item>
            <text:list-item text:style-override="id1-3-2-4-42-4">
              <text:number>•</text:number>
              <text:p text:style-name="al">Ontvangen zindelijkheidstraining van ouders/verhulpers;</text:p>
            </text:list-item>
            <text:list-item text:style-override="id1-3-2-4-42-5">
              <text:number>•</text:number>
              <text:p text:style-name="al">Hebben gedeeltelijk hulp en volledig stimulans en toezicht nodig bij aan- en uitkleden, eten en wassen, in- en uit bed komen, dag- en nachtritme en dagindeling bepalen;</text:p>
            </text:list-item>
            <text:list-item text:style-override="id1-3-2-4-42-6">
              <text:number>•</text:number>
              <text:p text:style-name="al">Hebben begeleiding nodig bij hun spel en vrijetijdsbesteding;</text:p>
            </text:list-item>
            <text:list-item text:style-override="id1-3-2-4-42-7">
              <text:number>•</text:number>
              <text:p text:style-name="al">Zijn niet in staat zich zonder begeleiding in het verkeer te begeven;</text:p>
            </text:list-item>
            <text:list-item text:style-override="id1-3-2-4-42-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4-45">
            <text:list-item text:style-override="id1-3-2-4-45-1">
              <text:number>•</text:number>
              <text:p text:style-name="al">Kinderen vanaf 5 jaar hebben een reguliere dagbesteding op school, oplopend van 22 tot 25 uur per week;</text:p>
            </text:list-item>
            <text:list-item text:style-override="id1-3-2-4-45-2">
              <text:number>•</text:number>
              <text:p text:style-name="al">Kunnen niet zonder toezicht van volwassenen. Dit toezicht kan op enige afstand (bijvoorbeeld het kind kan buitenspelen in de directe omgeving van de woning als de ouder thuis is);</text:p>
            </text:list-item>
            <text:list-item text:style-override="id1-3-2-4-45-3">
              <text:number>•</text:number>
              <text:p text:style-name="al">Hebben toezicht nodig en nog maar weinig hulp bij hun persoonlijke verzorging;</text:p>
            </text:list-item>
            <text:list-item text:style-override="id1-3-2-4-45-4">
              <text:number>•</text:number>
              <text:p text:style-name="al">Hebben begeleiding en stimulans nodig bij hun psychomotorische ontwikkeling;</text:p>
            </text:list-item>
            <text:list-item text:style-override="id1-3-2-4-45-5">
              <text:number>•</text:number>
              <text:p text:style-name="al">Zijn overdag zindelijk, en ‘s nachts merendeels ook; ontvangen zo nodig zindelijkheidstraining van de ouders/verzorgers;</text:p>
            </text:list-item>
            <text:list-item text:style-override="id1-3-2-4-45-6">
              <text:number>•</text:number>
              <text:p text:style-name="al">Hebben begeleiding van een volwassene nodig in het verkeer wanneer zij van en naar school, activiteiten ter vervanging van school of vrijetijdsbesteding gaan.</text:p>
            </text:list-item>
            <text:list-item text:style-override="id1-3-2-4-45-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4-47">
            <text:list-item text:style-override="id1-3-2-4-47-1">
              <text:number>•</text:number>
              <text:p text:style-name="al">Hebben geen voortdurend toezicht nodig van volwassenen;</text:p>
            </text:list-item>
            <text:list-item text:style-override="id1-3-2-4-47-2">
              <text:number>•</text:number>
              <text:p text:style-name="al">Kunnen vanaf 12 jaar enkele uren alleen gelaten worden;</text:p>
            </text:list-item>
            <text:list-item text:style-override="id1-3-2-4-47-3">
              <text:number>•</text:number>
              <text:p text:style-name="al">Kunnen vanaf 16 jaar dag en nacht alleen gelaten worden;</text:p>
            </text:list-item>
            <text:list-item text:style-override="id1-3-2-4-47-4">
              <text:number>•</text:number>
              <text:p text:style-name="al">Kunnen vanaf 18 jaar zelfstandig wonen;</text:p>
            </text:list-item>
            <text:list-item text:style-override="id1-3-2-4-47-5">
              <text:number>•</text:number>
              <text:p text:style-name="al">Hebben bij hun persoonlijke verzorging geen hulp en maar weinig toezicht nodig;</text:p>
            </text:list-item>
            <text:list-item text:style-override="id1-3-2-4-47-6">
              <text:number>•</text:number>
              <text:p text:style-name="al">Hebben tot 18 jaar een reguliere dagbesteding op school/opleiding;</text:p>
            </text:list-item>
            <text:list-item text:style-override="id1-3-2-4-47-7">
              <text:number>•</text:number>
              <text:p text:style-name="al">Hebben begeleiding en stimulans nodig bij ontplooiing en ontwikkeling (bijvoorbeeld huiswerk of het zelfstandig gaan wonen);</text:p>
            </text:list-item>
            <text:list-item text:style-override="id1-3-2-4-47-8">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vet">3. Gebruikelijke hulp bij de functies Persoonlijke Verzorging en Begeleiding</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4-56">
            <text:list-item text:style-override="id1-3-2-4-56-1">
              <text:number>•</text:number>
              <text:p text:style-name="al">In kortdurende situaties moet alle PV en BG door de gebruikelijke helper worden geboden.</text:p>
            </text:list-item>
            <text:list-item text:style-override="id1-3-2-4-56-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rtdurende situatie</text:span>
                  </text:p>
                </table:table-cell>
                <table:table-cell table:style-name="entry" table:number-rows-spanned="1" table:number-columns-spanned="1">
                  <text:p text:style-name="table_al">
                    <text:span text:style-name="nadrukvet">Langdurige situ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ners onderling</text:p>
                </table:table-cell>
                <table:table-cell table:style-name="entry" table:number-rows-spanned="1" table:number-columns-spanned="1">
                  <text:p text:style-name="table_al">- Alle PV</text:p>
                </table:table-cell>
                <table:table-cell table:style-name="entry" table:number-rows-spanned="1" table:number-columns-spanned="1">
                  <text:p text:style-name="table_al">- Gebruikelijke B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B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s aan kinderen</text:p>
                </table:table-cell>
                <table:table-cell table:style-name="entry" table:number-rows-spanned="1" table:number-columns-spanned="1">
                  <text:p text:style-name="table_al">- Alle PV</text:p>
                </table:table-cell>
                <table:table-cell table:style-name="entry" table:number-rows-spanned="1" table:number-columns-spanned="1">
                  <text:p text:style-name="table_al">- Gebruikelijke 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BG</text:p>
                </table:table-cell>
                <table:table-cell table:style-name="entry" table:number-rows-spanned="1" table:number-columns-spanned="1">
                  <text:p text:style-name="table_al">- Gebruikelijke V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chermende woonomgeving</text:p>
                </table:table-cell>
                <table:table-cell table:style-name="entry" table:number-rows-spanned="1" table:number-columns-spanned="1">
                  <text:p text:style-name="table_al">- Gebruikelijke B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Beschermende woonomgeving</text:p>
                </table:table-cell>
              </table:table-row>
              <table:table-row table:style-name="row">
                <table:table-cell table:style-name="entry" table:number-rows-spanned="1" table:number-columns-spanned="1">
                  <text:p text:style-name="table_al">Volwassen inwonende kinderen </text:p>
                </table:table-cell>
                <table:table-cell table:style-name="entry" table:number-rows-spanned="1" table:number-columns-spanned="1">
                  <text:p text:style-name="table_al"/>
                </table:table-cell>
                <table:table-cell table:style-name="entry" table:number-rows-spanned="1" table:number-columns-spanned="1">
                  <text:p text:style-name="table_al">- Gebruikelijke BG</text:p>
                </table:table-cell>
              </table:table-row>
              <table:table-row table:style-name="row">
                <table:table-cell table:style-name="entry" table:number-rows-spanned="1" table:number-columns-spanned="1">
                  <text:p text:style-name="table_al">en/of andere volwassen huisgenoten onder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span text:style-name="nadrukvet">Algemene uitzonderingen op het bieden van gebruikelijke hulp aan volwassenen en kinderen voor de functies PV en BG </text:span>
        </text:p>
          <text:list text:style-name="id1-3-2-4-65">
            <text:list-item text:style-override="id1-3-2-4-65-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4-65-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4-65-2-3">
                <text:list-item text:style-override="id1-3-2-4-65-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4-65-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4-65-3">
              <text:number>3.</text:number>
              <text:p text:style-name="al">Voor zover de ondersteuningsbehoevende zich in de terminale levensfase bevindt, wordt geen bijdrage verwacht van een partner, ouder, kind en/of andere huisgenoot. </text:p>
            </text:list-item>
          </text:list>
          <text:p text:style-name="al"/>
          <text:p text:style-name="al">
          <text:span text:style-name="nadrukvet">Persoonlijke Verzorging</text:span>
        </text:p>
          <text:p text:style-name="al"/>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span text:style-name="nadrukvet">Begeleiding</text:span>
        </text:p>
          <text:p text:style-name="al"/>
          <text:p text:style-name="al">
          <text:span text:style-name="nadrukvet">Partners onderling, ouders en volwassen inwonende kinderen en/of andere volwassen huisgenoten onderling </text:span>
        </text:p>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4-91">
            <text:list-item text:style-override="id1-3-2-4-91-1">
              <text:number>•</text:number>
              <text:p text:style-name="al">Het geven van BG aan een ondersteuningsbehoevende op het terrein van de maatschappelijke participatie. </text:p>
            </text:list-item>
            <text:list-item text:style-override="id1-3-2-4-91-2">
              <text:number>•</text:number>
              <text:p text:style-name="al">Het begeleiden van ondersteuningsbehoevende bij het normaal maatschappelijk verkeer binnen de persoonlijke levenssfeer zoals het bezoeken van familie/vrienden, huisarts, enzovoort.</text:p>
            </text:list-item>
            <text:list-item text:style-override="id1-3-2-4-91-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span text:style-name="nadrukvet">Begeleiding</text:span>
        </text:p>
          <text:p text:style-name="al"/>
          <text:p text:style-name="al">
          <text:span text:style-name="nadrukvet">Partners onderling, ouders en volwassen inwonende kinderen en/of andere volwassen huisgenoten onderling </text:span>
        </text:p>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4-103">
            <text:list-item text:style-override="id1-3-2-4-103-1">
              <text:number>•</text:number>
              <text:p text:style-name="al">Het geven van BG aan een ondersteuningsbehoevende op het terrein van de maatschappelijke participatie. </text:p>
            </text:list-item>
            <text:list-item text:style-override="id1-3-2-4-103-2">
              <text:number>•</text:number>
              <text:p text:style-name="al">Het begeleiden van ondersteuningsbehoevende bij het normaal maatschappelijk verkeer binnen de persoonlijke levenssfeer zoals het bezoeken van familie/vrienden, huisarts, enzovoort.</text:p>
            </text:list-item>
            <text:list-item text:style-override="id1-3-2-4-103-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cur">Aanleren aan derden</text:span>
        </text:p>
          <text:p text:style-name="al">Het leren omgaan van derden (familie/vrienden) met de ondersteuningsbehoevende is gebruikelijke hulp. </text:p>
          <text:p text:style-name="al">
          <text:span text:style-name="nadrukvet">4. 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4-113">
            <text:list-item text:style-override="id1-3-2-4-113-1">
              <text:number>•</text:number>
              <text:p text:style-name="al">angst of gespannenheid: nervositeit, onrust, rusteloosheid, slecht slapen; </text:p>
            </text:list-item>
            <text:list-item text:style-override="id1-3-2-4-113-2">
              <text:number>•</text:number>
              <text:p text:style-name="al">depressie: hopeloosheid, huilbuien, somberheid;</text:p>
            </text:list-item>
            <text:list-item text:style-override="id1-3-2-4-113-3">
              <text:number>•</text:number>
              <text:p text:style-name="al">gedragsproblemen: negeren van normen en regels, onaangepast gedrag; </text:p>
            </text:list-item>
            <text:list-item text:style-override="id1-3-2-4-113-4">
              <text:number>•</text:number>
              <text:p text:style-name="al">gecombineerd emotioneel en gedragsgestoord: depressie en/of angst gecombineerd met een gedragsstoornis of onaangepast gedrag;</text:p>
            </text:list-item>
            <text:list-item text:style-override="id1-3-2-4-113-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section>
        <text:section text:name="bijlage_id1-3-2-5" text:style-name="bijlage">
          <text:p text:style-name="bijlage_top"/>
          <text:p text:style-name="hoofdstuk_kop"><text:span text:style-name="label">Bijlage</text:span> <text:span text:style-name="nr">2:</text:span> tarieven persoonsgebonden budgetten Wmo en jeugdhulp 2015</text:p>
          <text:p text:style-name="al"/>
          <text:p text:style-name="al">
          <text:span text:style-name="nadrukvet">Tarieven nieuwe cliënten per 1 januari 2015</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5,07</text:p>
                </table:table-cell>
                <table:table-cell table:style-name="entry" table:number-rows-spanned="1" table:number-columns-spanned="1">
                  <text:p text:style-name="table_al">€ 15,07</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able:table-cell>
                <table:table-cell table:style-name="entry" table:number-rows-spanned="1" table:number-columns-spanned="1">
                  <text:p text:style-name="table_al">€ 3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able:table-cell>
                <table:table-cell table:style-name="entry" table:number-rows-spanned="1" table:number-columns-spanned="1">
                  <text:p text:style-name="table_al">€ 2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text:p>
                </table:table-cell>
                <table:table-cell table:style-name="entry" table:number-rows-spanned="1" table:number-columns-spanned="1">
                  <text:p text:style-name="table_al">€ 39,99</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4,11 met vervoer</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text:p>
                </table:table-cell>
                <table:table-cell table:style-name="entry" table:number-rows-spanned="1" table:number-columns-spanned="1">
                  <text:p text:style-name="table_al">€ 90,90</text:p>
                </table:table-cell>
              </table:table-row>
            </table:table>
            <text:p text:style-name="table_bottom"/>
          </text:section>
          <text:p text:style-name="al"/>
          <text:p text:style-name="al">
          <text:span text:style-name="nadrukvet">Tarieven overgangscliënten (</text:span>
          <text:span text:style-name="nadrukvet">Awbz</text:span>
          <text:span text:style-name="nadrukvet">) nieuwe taken (tot 1 mei 2016)</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4">
                  <text:p text:style-name="table_al">
                    <text:span text:style-name="nadrukvet">Begeleiding Individueel</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Overgangsklanten</text:p>
                </table:table-cell>
                <table:table-cell table:style-name="entry" table:number-rows-spanned="1" table:number-columns-spanned="1">
                  <text:p text:style-name="table_al">Tarief per uur</text:p>
                </table:table-cell>
                <table:table-cell table:style-name="entry" table:number-rows-spanned="1" table:number-columns-spanned="1">
                  <text:p text:style-name="table_al">Maximaal te besteden tarief per uur aan informele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897</text:p>
                </table:table-cell>
                <table:table-cell table:style-name="entry" table:number-rows-spanned="1" table:number-columns-spanned="1">
                  <text:p text:style-name="table_al">€ 36,49</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6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6.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7.5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4.1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42.6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4">
                  <text:p text:style-name="table_al">
                    <text:span text:style-name="nadrukvet">Begeleiding Groep ZONDER vervoer</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ZONDER vervoer Overgangsklanten</text:p>
                </table:table-cell>
                <table:table-cell table:style-name="entry" table:number-rows-spanned="1" table:number-columns-spanned="1">
                  <text:p text:style-name="table_al">Tarief per dagdeel</text:p>
                </table:table-cell>
                <table:table-cell table:style-name="entry" table:number-rows-spanned="1" table:number-columns-spanned="1">
                  <text:p text:style-name="table_al">Maximaal te besteden tarief per dagdeel aan informele hul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345</text:p>
                </table:table-cell>
                <table:table-cell table:style-name="entry" table:number-rows-spanned="1" table:number-columns-spanned="1">
                  <text:p text:style-name="table_al">€ 45,11</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6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03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383</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1.728</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4.073</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6.42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8.76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1.1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4">
                  <text:p text:style-name="table_al">
                    <text:span text:style-name="nadrukvet">Begeleiding Groep MET vervoer</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MET vervoer Overgangsklanten</text:p>
                </table:table-cell>
                <table:table-cell table:style-name="entry" table:number-rows-spanned="1" table:number-columns-spanned="1">
                  <text:p text:style-name="table_al">Tarief per dagdeel</text:p>
                </table:table-cell>
                <table:table-cell table:style-name="entry" table:number-rows-spanned="1" table:number-columns-spanned="1">
                  <text:p text:style-name="table_al">Maximaal te besteden tarief per uur aan informele hul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627</text:p>
                </table:table-cell>
                <table:table-cell table:style-name="entry" table:number-rows-spanned="1" table:number-columns-spanned="1">
                  <text:p text:style-name="table_al">€ 49,7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8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5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3.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5.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7.8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0.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2.5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4">
                  <text:p text:style-name="table_al">
                    <text:span text:style-name="nadrukvet">Persoonlijke Verzorging </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Overgangsklanten</text:p>
                </table:table-cell>
                <table:table-cell table:style-name="entry" table:number-rows-spanned="1" table:number-columns-spanned="1">
                  <text:p text:style-name="table_al">Tarief per uur</text:p>
                </table:table-cell>
                <table:table-cell table:style-name="entry" table:number-rows-spanned="1" table:number-columns-spanned="1">
                  <text:p text:style-name="table_al">Maximaal te besteden tarief per uur aan informele hul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30</text:p>
                </table:table-cell>
                <table:table-cell table:style-name="entry" table:number-rows-spanned="1" table:number-columns-spanned="1">
                  <text:p text:style-name="table_al">€ 27,5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2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8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2.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6.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0.7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7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2.1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entry" table:number-rows-spanned="1" table:number-columns-spanned="1">
                  <text:p text:style-name="table_al">
                    <text:span text:style-name="nadrukvet">Kortdurend verblijf tarief per etmaal</text:span>
                  </text:p>
                </table:table-cell>
              </table:table-row>
              <table:table-row table:style-name="row">
                <table:table-cell table:style-name="entry" table:number-rows-spanned="1" table:number-columns-spanned="1">
                  <text:p text:style-name="table_al">€ 102,52</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richtlijn bestedings-mogelijkheden persoonsgebonden budget Wmo en jeugdhulp 201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Automatisch of handmatig accorderen zorgovereenkomsten</text:p>
                </table:table-cell>
                <table:table-cell table:style-name="entry" table:number-rows-spanned="1" table:number-columns-spanned="3">
                  <text:p text:style-name="table_al">Keuze handmatig accorderen zosat de mogelijkheid voor controle door de gemeente tijdens het jaar mogelijk blij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3">
                  <text:p text:style-name="table_al">Maximaal 100 eu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entry" table:number-rows-spanned="1" table:number-columns-spanned="3">
                  <text:p text:style-name="table_al">Bemiddelings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3">
                  <text:p text:style-name="table_al">Administratie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Vrij besteedbaar bedrag </text:p>
                </table:table-cell>
                <table:table-cell table:style-name="entry" table:number-rows-spanned="1" table:number-columns-spanned="2">
                  <text:p text:style-name="table_al">1,5% van het (kalender)jaarbudget met een minimum van € 60,- en een maximum van € 1.250,-</text:p>
                </table:table-cell>
              </table:table-row>
              <table:table-row table:style-name="row">
                <table:table-cell table:style-name="entry" table:number-rows-spanned="1" table:number-columns-spanned="2">
                  <text:p text:style-name="table_al">Eenmalige uitkering </text:p>
                </table:table-cell>
                <table:table-cell table:style-name="entry" table:number-rows-spanned="1" table:number-columns-spanned="2">
                  <text:p text:style-name="table_al">Geen eenmalige uitkering</text:p>
                </table:table-cell>
              </table:table-row>
              <table:table-row table:style-name="row">
                <table:table-cell table:style-name="entry" table:number-rows-spanned="1" table:number-columns-spanned="4">
                  <text:p text:style-name="table_al">
                    <text:span text:style-name="nadrukvet">Gemeentelijk beleid in uitvoering door de budgethouder als werk- of opdrachtgever: </text:span>
                  </text:p>
                </table:table-cell>
              </table:table-row>
              <table:table-row table:style-name="row">
                <table:table-cell table:style-name="entry" table:number-rows-spanned="1" table:number-columns-spanned="4">
                  <text:p text:style-name="table_al">
                    <text:span text:style-name="nadrukvet">budget dat volledig aan zorg wordt uitgegeven </text:span>
                  </text:p>
                </table:table-cell>
              </table:table-row>
              <table:table-row table:style-name="row">
                <table:table-cell table:style-name="entry" table:number-rows-spanned="1" table:number-columns-spanned="2">
                  <text:p text:style-name="table_al">Reiskosten </text:p>
                </table:table-cell>
                <table:table-cell table:style-name="entry" table:number-rows-spanned="1" table:number-columns-spanned="2">
                  <text:p text:style-name="table_al">nee </text:p>
                </table:table-cell>
              </table:table-row>
              <table:table-row table:style-name="row">
                <table:table-cell table:style-name="entry" table:number-rows-spanned="1" table:number-columns-spanned="2">
                  <text:p text:style-name="table_al">Feestdagenuitkering </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2">
                  <text:p text:style-name="table_al">Automatisch uitbetaald maandloon aan de zorgverlener </text:p>
                </table:table-cell>
                <table:table-cell table:style-name="entry" table:number-rows-spanned="1" table:number-columns-spanned="2">
                  <text:p text:style-name="table_al">Ja</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vaststelling eigen bijdragen voor gebruikers van maatschappelijke opvang en vrouwenopvang</text:p>
          <text:p text:style-name="al"/>
          <text:p text:style-name="al">Voor het verblijf in een maatschappelijke opvang en vrouwenopvang in de regio Maastricht Heuvelland en regio Westelijke Mijnstreek en Sittard-Geleen stelt de gemeente een eigen bijdrage vast.</text:p>
          <text:p text:style-name="al">De eigen bijdrage geldt voor een natuurlijk persoon van 18 jaar of ouder, die - eventueel samen met minderjarige kinderen - gebruik maakt van een tijdelijk verblijf van een etmaal of langer bij een van de organisaties in de regio Maastricht Heuvelland en de regio Westelijke Mijnstreek en Sittard-Geleen, die hiertoe een opdracht hebben van de gemeente.</text:p>
          <text:p text:style-name="al"/>
          <text:p text:style-name="al">Het betreft de volgende organisaties:</text:p>
          <text:list text:style-name="id1-3-2-7-7">
            <text:list-item text:style-override="id1-3-2-7-7-1">
              <text:number>•</text:number>
              <text:p text:style-name="al">Leger des Heils/dag- en nachtopvang, “Herstart”</text:p>
            </text:list-item>
            <text:list-item text:style-override="id1-3-2-7-7-2">
              <text:number>•</text:number>
              <text:p text:style-name="al">Levantogroep/Impuls</text:p>
            </text:list-item>
            <text:list-item text:style-override="id1-3-2-7-7-3">
              <text:number>•</text:number>
              <text:p text:style-name="al">Koraal Groep/Jekerzicht</text:p>
            </text:list-item>
            <text:list-item text:style-override="id1-3-2-7-7-4">
              <text:number>•</text:number>
              <text:p text:style-name="al">Xonar/ Vrouwenopvang en hulpverlening</text:p>
            </text:list-item>
          </text:list>
          <text:p text:style-name="al">Met het vaststellen van de eigen bijdrage door de college krijgen gebruikers van maatschappelijke opvang en vrouwen opvang (hierna te noemen MO en VO) duidelijkheid over de eigen bijdrage die zij moeten betalen en meer rechtszekerheid, omdat zij een beschikking ontvangen waartegen zij in beroep kunnen gaan. Door het vaststellen en innen van eigen bijdragen hoeven gebruikers van MO en VO namelijk geen dubbele eigen bijdragen te betalen in geval van samenloop met andere maatwerkvoorzieningen. </text:p>
          <text:p text:style-name="al">Om te voorkomen dat het CAK aan gebruikers van MO factureert, wordt aan zorgaanbieders gevraagd om de gebruikers van maatschappelijke opvang bij het CAK aan te leveren op de speciaal daarvoor gemaakte productcodes. </text:p>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Voor gebruikers van maatschappelijke opvang en vrouwenopvang met een uitkering op basis van de Wet werk en bijstand (WWB) of een andere sociale zekerheidswet (bijvoorbeeld Wajong/WIA) bedraagt de hoogte van de eigen bijdrage:</text:p>
          <text:list text:style-name="id1-3-2-7-14">
            <text:list-item text:style-override="id1-3-2-7-14-1">
              <text:number>•</text:number>
              <text:p text:style-name="al">Het verschil tussen de geldende WWB (of Wajong/WIA)-norm, exclusief vakantiegeld, en de zak- en kleedgeldnorm uit de WWB, vermeerderd met de norm voor de premie Zorgverzekeringswet .<text:note text:id="noot_id1-3-2-7-14-1-2-1" text:note-class="footnote"><text:note-citation text:label="1">1</text:note-citation><text:note-body><text:p text:style-name="noot.al">De zak- en kleedgeldnorm ligt wettelijk vast.</text:p></text:note-body></text:note></text:p>
            </text:list-item>
          </text:list>
          <text:p text:style-name="al">De eigen bijdrage is dus zodanig dat de gebruiker van de maatschappelijke opvang blijft beschikken over zak- en kleedgeld plus de netto kosten van de zorgverzekering. </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style-name="al">Indien de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text:p>
          <text:p text:style-name="al">Voor gebruikers van maatschappelijke opvang die géén uitkering ontvangen op basis van de WWB of andere sociale zekerheidswet, maar een andere vorm van inkomsten hebben, verandert er vanaf 2015 vooralsnog niets in de (berekening van) eigen bijdrage. </text:p>
          <text:p text:style-name="al"/>
          <text:p text:style-name="al">Voor alle gebruikers van vrouwenopvang in de regio Maastricht Heuvelland en regio Westelijke Mijnstreek en Sittard-Geleen verandert de eigen bijdrage vanaf januari 2015 vooralsnog niet.</text:p>
          <text:p text:style-name="al">Vanaf 1 januari 2015 ontvangt iedere nieuwe gebruiker en iedere bestaande gebruiker van maatschappelijke opvang en vrouwenopvang in de regio Maastricht Heuvelland en regio Westelijke Mijnstreek en Sittard-Geleen een beschikking waarin de eigen bijdrage is opgenomen.</text:p>
          <text:p text:style-name="al">Dit besluit over de vaststelling van de eigen bijdrage betreft alleen een wijziging voor gebruikers van het slaaphuis. Voor hen geldt een overgangstermijn van 5 maanden. De gewijzigde eigen bijdrage gaat voor hen in per 1 juni 2015.</text:p>
          <text:p text:style-name="al"/>
          <text:section text:name="table_id1-3-2-7-25" text:style-name="table">
            <text:p text:style-name="table_top"/>
            <table:table table:style-name="tgroup">
              <table:table-column table:style-name="id1-3-2-7-25-1-1"/>
              <table:table-column table:style-name="id1-3-2-7-25-1-2"/>
              <table:table-column table:style-name="id1-3-2-7-25-1-3"/>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text:span>
                  </text:p>
                </table:table-cell>
                <table:table-cell table:style-name="entry" table:number-rows-spanned="1" table:number-columns-spanned="1">
                  <text:p text:style-name="table_al">
                    <text:span text:style-name="nadrukvet">Eigen bijdrage gebruikers MO/VO met uitkering op basis van de WWB of een andere sociale zekerheidswet in 2014 </text:span>
                  </text:p>
                </table:table-cell>
                <table:table-cell table:style-name="entry" table:number-rows-spanned="1" table:number-columns-spanned="1">
                  <text:p text:style-name="table_al">
                    <text:span text:style-name="nadrukvet">Eigen bijdrage gebruikers MO/VO die </text:span>
                    <text:span text:style-name="nadrukvet">géén</text:span>
                    <text:span text:style-name="nadrukvet"> uitkering ontvangen op basis van de WWB of een andere sociale zekerheidswet in 2014 en 2015 </text:span>
                  </text:p>
                </table:table-cell>
              </table:table-row>
              <table:table-row table:style-name="row">
                <table:table-cell table:style-name="entry" table:number-rows-spanned="1" table:number-columns-spanned="2">
                  <text:p text:style-name="table_al">
                    <text:span text:style-name="nadrukvet">Leger des </text:span>
                    <text:span text:style-name="nadrukvet">Heils</text:span>
                    <text:span text:style-name="nadrukvet">/ dag- en nachtopvang, “Herst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Leger des </text:span>
                    <text:span text:style-name="nadrukvet">Heils</text:span>
                    <text:span text:style-name="nadrukvet">/ Slaaphu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schil tussen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Jekerzicht</text:span>
                    <text:span text:style-name="nadrukvet"> (zwerfjong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Levantogroep</text:span>
                    <text:span text:style-name="nadrukvet">/ Impu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19,25 per dag</text:p>
                </table:table-cell>
              </table:table-row>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 </text:span>
                  </text:p>
                </table:table-cell>
                <table:table-cell table:style-name="entry" table:number-rows-spanned="1" table:number-columns-spanned="1">
                  <text:p text:style-name="table_al">
                    <text:span text:style-name="nadrukvet">Eigen bijdrage gebruikers met uitkering op basis van de WWB of een andere sociale </text:span>
                    <text:span text:style-name="nadrukvet">zekerheidswet in 2014</text:span>
                  </text:p>
                </table:table-cell>
                <table:table-cell table:style-name="entry" table:number-rows-spanned="1" table:number-columns-spanned="1">
                  <text:p text:style-name="table_al">
                    <text:span text:style-name="nadrukvet">Eigen bijdrage gebruikers die </text:span>
                    <text:span text:style-name="nadrukvet">géén</text:span>
                    <text:span text:style-name="nadrukvet"> uitkering ontvangen op basis van de WWB of een andere sociale zekerheidswet in 2014 </text:span>
                    <text:span text:style-name="nadrukvet">en 2015</text:span>
                  </text:p>
                </table:table-cell>
              </table:table-row>
              <table:table-row table:style-name="row">
                <table:table-cell table:style-name="entry" table:number-rows-spanned="1" table:number-columns-spanned="2">
                  <text:p text:style-name="table_al">
                    <text:span text:style-name="nadrukvet">Xonar</text:span>
                    <text:span text:style-name="nadrukvet"> (vrouwen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00 euro per maand</text:p>
                </table:table-cell>
                <table:table-cell table:style-name="entry" table:number-rows-spanned="1" table:number-columns-spanned="1">
                  <text:p text:style-name="table_al">500 euro per maand</text:p>
                </table:table-cell>
                <table:table-cell table:style-name="entry" table:number-rows-spanned="1" table:number-columns-spanned="1">
                  <text:p text:style-name="table_al">500 euro per ma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754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2015, VERSIE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44</meta:user-defined>
    <meta:user-defined meta:name="OVERHEIDop.GmbID/DC.identifier">gmb-2017-7544</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340573/CVDR340573_1.html</meta:user-defined>
    <meta:user-defined meta:name="DCTERMS.alternative">Besluit jeugdhulp gemeente Maastricht, versie 3</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375_1</meta:user-defined>
    <meta:user-defined meta:name="OVERHEIDop.versieInformatie"/>
  </office:meta>
</office:document-meta>
</file>