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9 te Nijmegen: plaatsen van een nieuwe pui en het aanbrengen van nieuwe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7</text:p>
            <text:p text:style-name="common-al">
            <text:span text:style-name="nadrukvet">Omschrijving: </text:span>plaatsen van een nieuwe pui en het aanbrengen van nieuwe handelsreclame (Broerstraat 19 te Nijmegen)</text:p>
            <text:p text:style-name="common-al">
            <text:span text:style-name="nadrukvet">Activiteiten: </text:span>Bouwen; </text:p>
            <text:p text:style-name="common-al">
            <text:span text:style-name="nadrukvet">Zaaknummer: </text:span>W.Z17.103452.01</text:p>
            <text:p text:style-name="common-al">
            <text:span text:style-name="nadrukvet">Product: </text:span>omgevingsvergunning</text:p>
            <text:p text:style-name="common-al">
            <text:span text:style-name="nadrukvet">Ontvangst: </text:span>25-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B2D5875-BE9B-444C-80E9-AB90A4E2CA5F" xlink:type="simple">http://www.nijmegen.nl/vergunningpagina/?guid=6B2D5875-BE9B-444C-80E9-AB90A4E2CA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436</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36</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436</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19 te Nijmegen: plaatsen van een nieuwe pui en het aanbrengen van nieuwe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436</meta:user-defined>
    <meta:user-defined meta:name="OVERHEIDop.GmbID/DC.identifier">gmb-2017-7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K 1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04.32 428785.17</meta:user-defined>
    <meta:user-defined meta:name="OVERHEIDop.versieInformatie"/>
  </office:meta>
</office:document-meta>
</file>