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park kavel 5a verlengde van de Energieweg nabij Mercuriusstraat 7 te Nijmegen: bouwen van een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bouwen van een bedrijfspand (Mercuriuspark kavel 5a verlengde van de Energieweg nabij Mercuriusstraat 7 te Nijmegen)</text:p>
            <text:p text:style-name="common-al">
            <text:span text:style-name="nadrukvet">Activiteiten: </text:span>Bouwen; </text:p>
            <text:p text:style-name="common-al">
            <text:span text:style-name="nadrukvet">Zaaknummer: </text:span>W.Z17.103511.01</text:p>
            <text:p text:style-name="common-al">
            <text:span text:style-name="nadrukvet">Product: </text:span>omgevingsvergunning</text:p>
            <text:p text:style-name="common-al">
            <text:span text:style-name="nadrukvet">Ontvangst: </text:span>26-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FF1A58-11AF-41B2-8C93-1CA83937A66B" xlink:type="simple">http://www.nijmegen.nl/vergunningpagina/?guid=B1FF1A58-11AF-41B2-8C93-1CA83937A6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3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park kavel 5a verlengde van de Energieweg nabij Mercuriusstraat 7 te Nijmegen: bouwen van een bedrijfs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34</meta:user-defined>
    <meta:user-defined meta:name="OVERHEIDop.GmbID/DC.identifier">gmb-2017-7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25.377 429540.116</meta:user-defined>
    <meta:user-defined meta:name="OVERHEIDop.versieInformatie"/>
  </office:meta>
</office:document-meta>
</file>