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Havenhoofd – Mini Triatlon op 13 juni 2017,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43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Havenhoofd – Mini Triatlon op 13 juni 2017,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32</meta:user-defined>
    <meta:user-defined meta:name="OVERHEIDop.GmbID/DC.identifier">gmb-2017-75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58 421081</meta:user-defined>
    <meta:user-defined meta:name="OVERHEIDop.versieInformatie"/>
  </office:meta>
</office:document-meta>
</file>