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Morgenstraat te Kel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8 t/m 12 juni 2017 nevenactiviteiten Kermis Keldonk</text:p>
            <text:p text:style-name="common-al">Globale Locatie: Oudestraat/ Morgenstraat te Keldonk</text:p>
            <text:p text:style-name="common-al">Zaaknummer: VEV-2017-039</text:p>
            <text:p text:style-name="common-al"/>
            <text:p text:style-name="common-al"> De vergunning is reeds verzonden aan de aanvrager op 2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3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Morgenstraat te K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31</meta:user-defined>
    <meta:user-defined meta:name="OVERHEIDop.GmbID/DC.identifier">gmb-2017-75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E 13</meta:user-defined>
    <meta:user-defined meta:name="OVERHEIDop.woonplaats">Erp</meta:user-defined>
    <meta:user-defined meta:name="OVERHEIDop.straatnaam">Oud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16 399952</meta:user-defined>
    <meta:user-defined meta:name="OVERHEIDop.versieInformatie"/>
  </office:meta>
</office:document-meta>
</file>