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het comité Dorpentocht Ewijk voor de organisatie van een fiets- en wandeltocht in Ewijk op 2 jul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een fiets-wandeltocht  namens het comité De Dorpentocht Ewijk op 2 juli 2017 . Start en finish van de Dorpentocht  is vanaf café zaal de Ouwe Deeg in Ewijk.  </text:p>
            <text:p text:style-name="tussenkopcur"/>
            <text:p text:style-name="tussenkopcur">Locatie:       café zaal de Ouwe Deeg Hoogstraat 9   6644 BS Ewijk        </text:p>
            <text:p text:style-name="tussenkopcur">Verzonden:   3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42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het comité Dorpentocht Ewijk voor de organisatie van een fiets- en wandeltocht in Ewijk op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29</meta:user-defined>
    <meta:user-defined meta:name="OVERHEIDop.GmbID/DC.identifier">gmb-2017-75429</meta:user-defined>
    <meta:user-defined meta:name="OVERHEID.TaxonomieBeleidsagenda/OVERHEID.category">Cultuur en recreatie | Organisatie en beleid</meta:user-defined>
    <meta:user-defined meta:name="OVERHEIDop.referentienummer">UI17.03813</meta:user-defined>
    <meta:user-defined meta:name="DCTERMS.abstract">de organisatie van een fiets- en wandeltocht in Ewijk  namens het comité de Dorpentocht Ewijk.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9a</meta:user-defined>
    <meta:user-defined meta:name="OVERHEIDop.woonplaats">Ewijk</meta:user-defined>
    <meta:user-defined meta:name="OVERHEIDop.straatnaam">Hoo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86 430921</meta:user-defined>
    <meta:user-defined meta:name="OVERHEIDop.versieInformatie"/>
  </office:meta>
</office:document-meta>
</file>