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 Tussenlanen 20c, 2861 CD Bergambach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
            <text:span text:style-name="nadrukvet"/>
          </text:p>
            <text:p text:style-name="common-al">De gemeente heeft op 3 mei 2017 een besluit genomen op de reguliere aanvraag met zaaknummer SXO-20162151 voor een omgevingsvergunning voor het realiseren van een mestplaat op locatie Tussenlanen 20c, 2861 CD Bergambacht. De vergunning is verleend. <text:span text:style-name="nadrukvet"/></text:p>
            <text:p text:style-name="common-al">　　</text:p>
            <text:p text:style-name="common-al">
            <text:span text:style-name="nadrukvet">Inzage</text:span>　　
               </text:p>
            <text:p text:style-name="common-al">De stukken van dit besluit liggen ter inzage in het gemeentekantoor in Stolwijk, Dorpsplein 8. Voor meer informatie over de procedure, of het maken van een afspraak voor inzage van de stukken, kunt u contact opnemen via info@krimpenerwaard.nl of telefoonnummer 14 0182. </text:p>
            <text:p text:style-name="common-al">
            <text:span text:style-name="nadrukvet"/>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een elektronische handtekening (DigiD). Kijk op de genoemde site voor de precieze voorwaarden. Voor de behandeling van een verzoek om voorlopige voorziening brengt de rechtbank kosten in rekening. </text:p>
            <text:p text:style-name="common-al"/>
            <text:p text:style-name="last-al">
            <text:span text:style-name="nadrukvet"/>
          </text:p>
            <text:p text:style-name="tekst_bottom"/>
          </text:section>
        </text:section>
        <text:section text:name="zakelijke-mededeling-sluiting_id1-3-2-2" text:style-name="zakelijke-mededeling-sluiting">
          <text:section text:name="gegeven_id1-3-2-2-1" text:style-name="gegeven">
            <text:p text:style-name="dagtekening">
            <text:span text:style-name="plaats">Stolwijk, 4 mei 2017, Gemeente Krimpenerwaard,</text:span>
            <text:span text:style-name="datum">Afdeling Vergunning, Toezicht &amp; Handhaving</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75428</text:span><text:line-break/><text:date style:data-style-name="dag" text:fixed="true" text:date-value="2017-05-09"/><text:line-break/><text:date style:data-style-name="jaar" text:fixed="true" text:date-value="2017-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428</text:span><text:date style:data-style-name="nicedate" text:fixed="true" text:date-value="2017-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428</text:span><text:date style:data-style-name="nicedate" text:fixed="true" text:date-value="2017-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 Tussenlanen 20c, 2861 CD Bergamba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9</meta:user-defined>
    <meta:user-defined meta:name="OVERHEIDop.publicationIssue">75428</meta:user-defined>
    <meta:user-defined meta:name="OVERHEIDop.GmbID/DC.identifier">gmb-2017-754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61CD 20c</meta:user-defined>
    <meta:user-defined meta:name="OVERHEIDop.woonplaats">Bergambacht</meta:user-defined>
    <meta:user-defined meta:name="OVERHEIDop.straatnaam">Tussenlanen</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4338 439220</meta:user-defined>
    <meta:user-defined meta:name="OVERHEIDop.versieInformatie"/>
  </office:meta>
</office:document-meta>
</file>