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200, 2154 MN, uitbreiden van een bedrijfshal, 02-05-2017, zaaknummer 1715504, olonummer 29527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42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200, 2154 MN, uitbreiden van een bedrijfshal, 02-05-2017, zaaknummer 1715504, olonummer 2952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25</meta:user-defined>
    <meta:user-defined meta:name="OVERHEIDop.GmbID/DC.identifier">gmb-2017-7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N 200</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59 473042</meta:user-defined>
    <meta:user-defined meta:name="OVERHEIDop.versieInformatie"/>
  </office:meta>
</office:document-meta>
</file>